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Julianalaan 15 Ede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9</text:p>
            <text:p text:style-name="common-al">Zaaknummer 2022W02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32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Julianalaan 15 Ede, het verbouwen van de woning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323</meta:user-defined>
    <meta:user-defined meta:name="OVERHEIDop.GmbID/DC.identifier">gmb-2022-66323</meta:user-defined>
    <meta:user-defined meta:name="OVERHEIDop.versieInformatie"/>
  </office:meta>
</office:document-meta>
</file>