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Amsterdamseweg 178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90639</text:p>
            <text:p text:style-name="common-al">Gemeente Amstelveen heeft op 10 februari 2022 besloten om de beslistermijn voor de aanvraag voor een omgevingsvergunning voor het intern verbouwen van een winkel naar kantoor, het verlagen van de keldervloer, het plaatsen van twee koekoek ramen in de voorgevel en het herplaatsen van twee oorspronkelijke ramen in de achtergevel en twee in de kelder te verlengen voor een periode van maximaal 6 weken. De locatie is Amsterdamseweg 178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6320</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320</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320</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Amsterdamseweg 178 in Amstelveen</meta:user-defined>
    <meta:user-defined meta:name="DCTERMS.W3CDTF/DCTERMS.available">2022-02-16</meta:user-defined>
    <meta:user-defined meta:name="DCTERMS.W3CDTF/OVERHEIDop.jaargang">2022</meta:user-defined>
    <meta:user-defined meta:name="OVERHEIDop.publicationIssue">66320</meta:user-defined>
    <meta:user-defined meta:name="OVERHEIDop.GmbID/DC.identifier">gmb-2022-66320</meta:user-defined>
    <meta:user-defined meta:name="OVERHEIDop.versieInformatie"/>
  </office:meta>
</office:document-meta>
</file>