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lgemene regels plaatsen uitstallingen gemeente Hellendoorn 2021</text:p>
      <text:section text:name="regeling_id1-3-2" text:style-name="regeling">
        <text:section text:name="aanhef_id1-3-2-1" text:style-name="aanhef">
          <text:section text:name="preambule_id1-3-2-1-1" text:style-name="preambule">
            <text:p text:style-name="al">Nijverdal, 25 januari 2022 Nr. 2021-031657</text:p>
            <text:p text:style-name="al"/>
            <text:p text:style-name="al">Het college van burgemeester en wethouders van de gemeente Hellendoorn;</text:p>
            <text:p text:style-name="al"/>
            <text:p text:style-name="al">gelet op het bepaalde in artikel 156 van de Gemeentewet en artikel 2:10, vijfde lid onder b van de Algemene Plaatselijke Verordening gemeente Hellendoorn 2020;</text:p>
            <text:p text:style-name="al"/>
            <text:p text:style-name="al">b e s l u i t:</text:p>
            <text:p text:style-name="al"/>
            <text:p text:style-name="al">vast te stellen de volgende algemene regels:</text:p>
            <text:p text:style-name="al">Algemene regels plaatsen uitstallingen gemeente Hellendoorn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algemene regels wordt verstaan onder:</text:p>
            <text:list text:style-name="id1-3-2-2-1-3">
              <text:list-item text:style-override="id1-3-2-2-1-3-1">
                <text:number>a.</text:number>
                <text:p text:style-name="al">uitstalling: alles wat direct voor of naast de gevel van een pand wordt geplaatst om de aandacht te vestigen op de onderneming die in dat pand gevestigd is. Bijvoorbeeld een bloembak, reclamebord, vlag op voet, menukaart of winkelpresentatie (bijvoorbeeld mand of rek met goederen). Een uitstalling kan zowel op eigen grond als op de openbare weg worden geplaatst;</text:p>
              </text:list-item>
              <text:list-item text:style-override="id1-3-2-2-1-3-2">
                <text:number>b.</text:number>
                <text:p text:style-name="al">gevel: de buitengevel van een pand. Voor ondernemingen gevestigd onder de arcade aan het Henri Dunantplein geldt de buitengevel van de inrichting als gevel en niet de buitengevel van bovengelegen woningen (de kolommen);</text:p>
              </text:list-item>
              <text:list-item text:style-override="id1-3-2-2-1-3-3">
                <text:number>c.</text:number>
                <text:p text:style-name="al">inrichting: een inrichting in de zin van de Wet milieubeheer;</text:p>
              </text:list-item>
              <text:list-item text:style-override="id1-3-2-2-1-3-4">
                <text:number>d.</text:number>
                <text:p text:style-name="al">weg: een weg als bedoeld in artikel 1, eerste lid sub b van de Wegenverkeerswet 1994.</text:p>
              </text:list-item>
            </text:list>
          </text:section>
          <text:section text:name="artikel_id1-3-2-2-2" text:style-name="artikel">
            <text:p text:style-name="artikel_kop_titel"><text:span text:style-name="artikel_kop_label">Artikel</text:span> <text:span text:style-name="artikel_kop_nr">2 </text:span> Locatie plaatsen uitstalling</text:p>
            <text:list text:style-name="id1-3-2-2-2-2">
              <text:list-item text:style-override="id1-3-2-2-2-2-1">
                <text:number>1.</text:number>
                <text:p text:style-name="al">Een uitstalling moet direct tegen de voor- en/of zijgevel van de bijbehorende inrichting worden geplaatst en mag tot maximaal 1,5 meter uit de gevel reiken.</text:p>
              </text:list-item>
              <text:list-item text:style-override="id1-3-2-2-2-2-2">
                <text:number>2.</text:number>
                <text:p text:style-name="al">Indien aan de voor- en/of zijgevel een terras is gesitueerd, mag de uitstalling tot maximaal 1 meter uit het terras van de bijbehorende inrichting worden geplaatst.</text:p>
              </text:list-item>
              <text:list-item text:style-override="id1-3-2-2-2-2-3">
                <text:number>3.</text:number>
                <text:p text:style-name="al">Een uitstalling mag uitsluitend worden geplaatst, indien een vrije (loop)ruimte voor voetgangers en mindervaliden van minimaal 1,5 meter, gerekend vanaf de uitstalling naar de rijbaan, het fietspad, de groenstrook, enz. kan worden gegarandeerd.</text:p>
              </text:list-item>
              <text:list-item text:style-override="id1-3-2-2-2-2-4">
                <text:number>4.</text:number>
                <text:p text:style-name="al">De aangegeven looplijn voor blinden en slechtzienden moet worden vrijgehouden, aan weerszijden van deze looplijn moet een afstand van minimaal 0,5 meter worden vrijgelaten.</text:p>
              </text:list-item>
              <text:list-item text:style-override="id1-3-2-2-2-2-5">
                <text:number>5.</text:number>
                <text:p text:style-name="al">Plaatsing van uitstallingen op openbare parkeergelegenheden is niet toegestaan.</text:p>
              </text:list-item>
              <text:list-item text:style-override="id1-3-2-2-2-2-6">
                <text:number>6.</text:number>
                <text:p text:style-name="al">Plaatsing van uitstallingen in openbaar groen is niet toegestaan.</text:p>
              </text:list-item>
              <text:list-item text:style-override="id1-3-2-2-2-2-7">
                <text:number>7.</text:number>
                <text:p text:style-name="al">Per inrichting mogen maximaal twee reclameborden worden geplaatst.</text:p>
              </text:list-item>
              <text:list-item text:style-override="id1-3-2-2-2-2-8">
                <text:number>8.</text:number>
                <text:p text:style-name="al">De inrichting en naast- en bovengelegen panden moeten altijd toegankelijk blijven. De toegankelijkheid tot de hiervoor genoemde panden moet eveneens worden gewaarborgd voor mindervaliden.</text:p>
              </text:list-item>
              <text:list-item text:style-override="id1-3-2-2-2-2-9">
                <text:number>9.</text:number>
                <text:p text:style-name="al">Een uitstalling mag op geen enkele wijze in, op of aan gemeentelijke grond worden verankerd.</text:p>
              </text:list-item>
              <text:list-item text:style-override="id1-3-2-2-2-2-10">
                <text:number>10.</text:number>
                <text:p text:style-name="al">In afwijking van het genoemde in het eerste lid geldt voor uitstallingen op de in de bijlage I aangegeven locaties dat reclameborden en uitstallingen van goederen tot maximaal/op het op de kaart aangegeven gebied mogen worden geplaatst.</text:p>
              </text:list-item>
              <text:list-item text:style-override="id1-3-2-2-2-2-11">
                <text:number>11.</text:number>
                <text:p text:style-name="al">In afwijking van het bepaalde in het eerste en tweede lid geldt voor uitstallingen op industrieterreinen en in het buitengebied dat zij op eigen terrein moeten worden geplaatst.</text:p>
              </text:list-item>
            </text:list>
          </text:section>
          <text:section text:name="artikel_id1-3-2-2-3" text:style-name="artikel">
            <text:p text:style-name="artikel_kop_titel"><text:span text:style-name="artikel_kop_label">Artikel</text:span> <text:span text:style-name="artikel_kop_nr">3 </text:span> Tijdstip plaatsen uitstalling</text:p>
            <text:p text:style-name="al">Een uitstalling mag alleen tijdens de openingsuren van de onderneming waartoe de uitstalling behoort aanwezig zijn.</text:p>
          </text:section>
          <text:section text:name="artikel_id1-3-2-2-4" text:style-name="artikel">
            <text:p text:style-name="artikel_kop_titel"><text:span text:style-name="artikel_kop_label">Artikel</text:span> <text:span text:style-name="artikel_kop_nr">4 </text:span> Aard uitstalling</text:p>
            <text:list text:style-name="id1-3-2-2-4-2">
              <text:list-item text:style-override="id1-3-2-2-4-2-1">
                <text:number>1.</text:number>
                <text:p text:style-name="al">Een uitstalling mag alleen betrekking hebben op de goederen die tot het branchepatroon van het ter plaatse gevestigde bedrijf behoren, uitgezonderd bloembakken en dergelijke.</text:p>
              </text:list-item>
              <text:list-item text:style-override="id1-3-2-2-4-2-2">
                <text:number>2.</text:number>
                <text:p text:style-name="al">Directe verkoop vanuit de uitstalling is niet toegestaan.</text:p>
              </text:list-item>
            </text:list>
          </text:section>
          <text:section text:name="artikel_id1-3-2-2-5" text:style-name="artikel">
            <text:p text:style-name="artikel_kop_titel"><text:span text:style-name="artikel_kop_label">Artikel</text:span> <text:span text:style-name="artikel_kop_nr">5 </text:span> Omvang uitstalling</text:p>
            <text:list text:style-name="id1-3-2-2-5-2">
              <text:list-item text:style-override="id1-3-2-2-5-2-1">
                <text:number>1.</text:number>
                <text:p text:style-name="al">De maximale hoogte van een uitstalling, welke maximaal 0,5 meter uit de gevel van het pand waartoe de onderneming behoort is geplaatst, is 2 meter.</text:p>
              </text:list-item>
              <text:list-item text:style-override="id1-3-2-2-5-2-2">
                <text:number>2.</text:number>
                <text:p text:style-name="al">De maximale hoogte van een uitstalling, welke verder dan de in het eerste lid genoemde afstand uit de gevel van het pand waartoe de onderneming behoort is geplaatst, is 1,5 meter.</text:p>
              </text:list-item>
            </text:list>
          </text:section>
          <text:section text:name="artikel_id1-3-2-2-6" text:style-name="artikel">
            <text:p text:style-name="artikel_kop_titel"><text:span text:style-name="artikel_kop_label">Artikel</text:span> <text:span text:style-name="artikel_kop_nr">6 </text:span> Voorkomen gevaarlijke situaties en overlast</text:p>
            <text:list text:style-name="id1-3-2-2-6-2">
              <text:list-item text:style-override="id1-3-2-2-6-2-1">
                <text:number>1.</text:number>
                <text:p text:style-name="al">Een uitstalling mag geen overlast of onveilige situaties veroorzaken.</text:p>
              </text:list-item>
              <text:list-item text:style-override="id1-3-2-2-6-2-2">
                <text:number>2.</text:number>
                <text:p text:style-name="al">Een uitstalling mag het vrije gebruik van straatmeubilair (banken, fietsenrekken, afvalbakken, brievenbussen, enz.) niet belemmeren.</text:p>
              </text:list-item>
            </text:list>
          </text:section>
          <text:section text:name="artikel_id1-3-2-2-7" text:style-name="artikel">
            <text:p text:style-name="artikel_kop_titel"><text:span text:style-name="artikel_kop_label">Artikel</text:span> <text:span text:style-name="artikel_kop_nr">7 </text:span> Overige bepalingen</text:p>
            <text:list text:style-name="id1-3-2-2-7-2">
              <text:list-item text:style-override="id1-3-2-2-7-2-1">
                <text:number>1.</text:number>
                <text:p text:style-name="al">In afwijking van artikel 5, tweede lid mag bij openingen en formele jubilea een uitstalling die niet tegen de gevel van het pand waartoe de onderneming behoort worden geplaatst maximaal 2 meter hoog zijn.</text:p>
              </text:list-item>
              <text:list-item text:style-override="id1-3-2-2-7-2-2">
                <text:number>2.</text:number>
                <text:p text:style-name="al">De uitstalling ten behoeve van openingen en formele jubilea mag maximaal vier opeenvolgende openingsdagen worden geplaatst.</text:p>
              </text:list-item>
              <text:list-item text:style-override="id1-3-2-2-7-2-3">
                <text:number>3.</text:number>
                <text:p text:style-name="al">Het college van burgemeester en wethouders is bevoegd om (voor een bepaalde afgebakende periode) ontheffing te verlenen van het bepaalde in artikel 2, eerste tot en met derde lid en artikel 5 van deze algemene regels.</text:p>
              </text:list-item>
              <text:list-item text:style-override="id1-3-2-2-7-2-4">
                <text:number>4.</text:number>
                <text:p text:style-name="al">Een uitstalling moet op eerste aanzegging worden verwijderd, indien dit noodzakelijk is in het verband met de uitvoering van werken, het houden van evenementen, in het belang van de verkeersveiligheid, dan wel ter realisering van overige gemeentelijke plannen. In deze gevallen is geen schadevergoeding verschuldigd.</text:p>
              </text:list-item>
              <text:list-item text:style-override="id1-3-2-2-7-2-5">
                <text:number>5.</text:number>
                <text:p text:style-name="al">Aanwijzingen van de brandweer, politie, en daartoe aangewezen ambtenaren van de gemeente met betrekking tot een uitstalling moeten stipt en onmiddellijk worden opgevolgd. Deze aanwijzingen kunnen ertoe leiden dat uitstallingen verplaatst of verwijderd moeten worden. In die gevallen is geen schadevergoeding verschuldigd.</text:p>
              </text:list-item>
            </text:list>
          </text:section>
          <text:section text:name="artikel_id1-3-2-2-8" text:style-name="artikel">
            <text:p text:style-name="artikel_kop_titel"><text:span text:style-name="artikel_kop_label">Artikel</text:span> <text:span text:style-name="artikel_kop_nr"> 8 </text:span> Inwerkingtreding en intrekking</text:p>
            <text:p text:style-name="al">Deze "Algemene regels plaatsen uitstallingen gemeente Hellendoorn 2021" treden in werking met ingang van de eerste dag na die van haar bekendmaking. Tegelijkertijd vervallen de "Algemene regels voor het plaatsen van uitstallingen in het kader van deregulering" (besluit van 22 maart 2011 kenmerk 10INT02236).</text:p>
            <text:p text:style-name="al"/>
            <text:p text:style-name="al">Het college voornoemd,</text:p>
            <text:p text:style-name="al">de secretaris, de burgemees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66303</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303</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303</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Openbare orde en veiligheid | Organisatie en beleid</meta:user-defined>
    <meta:user-defined meta:name="DC.source">artikel 156 van de Gemeentewet]|[1.0:c:BWBR0005416&amp;artikel=156&amp;g=2022-01-01</meta:user-defined>
    <meta:user-defined meta:name="DC.source">https://lokaleregelgeving.overheid.nl/CVDR633182/6</meta:user-defined>
    <meta:user-defined meta:name="OVERHEIDop.referentienummer">2021-031657</meta:user-defined>
    <meta:user-defined meta:name="DCTERMS.alternative">Algemene regels plaatsen uitstallingen gemeente Hellendoorn 2021</meta:user-defined>
    <dc:language>nl</dc:language>
    <meta:user-defined meta:name="OVERHEIDop.locatietype/OVERHEIDop.gebiedsmarkering">Gemeente</meta:user-defined>
    <meta:user-defined meta:name="DC.title">Algemene regels plaatsen uitstallingen gemeente Hellendoorn 2021</meta:user-defined>
    <meta:user-defined meta:name="DCTERMS.W3CDTF/DCTERMS.available">2022-02-18</meta:user-defined>
    <meta:user-defined meta:name="DCTERMS.W3CDTF/OVERHEIDop.jaargang">2022</meta:user-defined>
    <meta:user-defined meta:name="OVERHEIDop.publicationIssue">66303</meta:user-defined>
    <meta:user-defined meta:name="OVERHEIDop.betreftRegeling">CVDR672878_1</meta:user-defined>
    <meta:user-defined meta:name="xs:date/OVERHEIDop.startdatum">2022-02-17</meta:user-defined>
    <meta:user-defined meta:name="OVERHEIDop.GmbID/DC.identifier">gmb-2022-66303</meta:user-defined>
    <meta:user-defined meta:name="OVERHEIDop.versieInformatie"/>
  </office:meta>
</office:document-meta>
</file>