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4455 R.K.S.V. Sarto (Gilzerbaan 251) te Tilburg, 2022 0226-A-Kruikenloop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sportevenement Kruikenloop (hardloopwedstrijd) op 26 februari 2022 van 11:00 tot 14:00 uur met de start en finish aan de Gilzerbaan 251 te Tilburg.</text:p>
            <text:p text:style-name="common-al"/>
            <text:p text:style-name="common-al">Opbouw 25 februari 2022 van 9:00 tot 13:00 uur, enkel op het Sarto terrein.</text:p>
            <text:p text:style-name="common-al">Opbouw 26 februari 2022 van 9:00 tot 11:00 uur.</text:p>
            <text:p text:style-name="common-al">Afbouw 26 februari 2022 van 13:00 tot 14:00 uur.</text:p>
            <text:p text:style-name="common-al"/>
            <text:p text:style-name="common-al">Bent u het niet eens met het besluit? </text:p>
            <text:p text:style-name="common-al">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455 - A - R.K.S.V. Sarto (Gilzerbaan 25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3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1-04455 R.K.S.V. Sarto (Gilzerbaan 251) te Tilburg, 2022 0226-A-Kruikenloop, verzon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00</meta:user-defined>
    <meta:user-defined meta:name="OVERHEIDop.GmbID/DC.identifier">gmb-2022-66300</meta:user-defined>
    <meta:user-defined meta:name="OVERHEIDop.versieInformatie"/>
  </office:meta>
</office:document-meta>
</file>