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Remweg 2, Vijfhuizen - het legaliseren van twee verdiepingsvloeren in een bestaand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legaliseren van twee verdiepingsvloeren in een bestaand gebouw. Aanvrager: Kila Zaaknummer: 107333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8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2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84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Remweg 2, Vijfhuizen - het legaliseren van twee verdiepingsvloeren in een bestaand gebouw</meta:user-defined>
    <meta:user-defined meta:name="DCTERMS.W3CDTF/DCTERMS.available">2022-02-16</meta:user-defined>
    <meta:user-defined meta:name="DCTERMS.W3CDTF/OVERHEIDop.jaargang">2022</meta:user-defined>
    <meta:user-defined meta:name="OVERHEIDop.publicationIssue">66297</meta:user-defined>
    <meta:user-defined meta:name="OVERHEIDop.GmbID/DC.identifier">gmb-2022-66297</meta:user-defined>
    <meta:user-defined meta:name="OVERHEIDop.versieInformatie"/>
  </office:meta>
</office:document-meta>
</file>