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6733945 - Dijk 10 c te Beuningen Gld</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Dijk 10 c te Beuningen Gld</text:p>
            <text:p text:style-name="common-al">Omschrijving : handelen in strijd met regels ruimtelijke ordening</text:p>
            <text:p text:style-name="common-al">Datum ontvangst : 13 februari 2022</text:p>
            <text:p text:style-name="common-al">Zaaknummer ODRN : W.Z22.101259.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66296</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296</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296</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uningen– aanvraag omgevingsvergunning – OLO 6733945 - Dijk 10 c te Beuningen Gld</meta:user-defined>
    <meta:user-defined meta:name="DCTERMS.W3CDTF/DCTERMS.available">2022-02-16</meta:user-defined>
    <meta:user-defined meta:name="DCTERMS.W3CDTF/OVERHEIDop.jaargang">2022</meta:user-defined>
    <meta:user-defined meta:name="OVERHEIDop.publicationIssue">66296</meta:user-defined>
    <meta:user-defined meta:name="OVERHEIDop.GmbID/DC.identifier">gmb-2022-66296</meta:user-defined>
    <meta:user-defined meta:name="OVERHEIDop.versieInformatie"/>
  </office:meta>
</office:document-meta>
</file>