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giften Participatiewet gemeente Rheden</text:p>
      <text:section text:name="regeling_id1-3-2" text:style-name="regeling">
        <text:section text:name="aanhef_id1-3-2-1" text:style-name="aanhef">
          <text:section text:name="preambule_id1-3-2-1-1" text:style-name="preambule">
            <text:p text:style-name="al">Het college van burgemeester en wethouders;</text:p>
            <text:p text:style-name="al">gelezen het voorstel van het college van burgemeester en wethouders van 27 januari 2022;</text:p>
            <text:p text:style-name="al">gelet op de artikelen 4:81, eerste lid, 4:83 en 1:3, vierde lid, van de Algemene wet bestuursrecht en artikel 17 lid 1 en 31 lid 2, onderdeel m van Participatiewet;</text:p>
            <text:p text:style-name="al">overwegende dat het gewenst is om beleidsregels vast te stellen over vrijlating van giften;</text:p>
            <text:p text:style-name="al"/>
            <text:p text:style-name="al">b e s l u i t :</text:p>
            <text:p text:style-name="al"/>
            <text:p text:style-name="al">vast te stellen de: <text:span text:style-name="nadrukvet">Beleidsregels V</text:span><text:span text:style-name="nadrukvet">rijlating giften Participatiewet</text:span><text:span text:style-name="nadrukvet"> gemeente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regeling worden gebruikt en die niet nader worden omschreven hebben dezelfde betekenis als in de Participatiewet en de Algemene wet bestuursrecht.</text:p>
              </text:list-item>
              <text:list-item text:style-override="id1-3-2-2-1-2-2">
                <text:number>2.</text:number>
                <text:p text:style-name="al">In deze beleidsregels wordt verstaan onder:</text:p>
                <text:list text:style-name="id1-3-2-2-1-2-2-3">
                  <text:list-item text:style-override="id1-3-2-2-1-2-2-3-1">
                    <text:number>a.</text:number>
                    <text:p text:style-name="al">de wet: de Participatiewet;</text:p>
                  </text:list-item>
                  <text:list-item text:style-override="id1-3-2-2-1-2-2-3-2">
                    <text:number>b.</text:number>
                    <text:p text:style-name="al">college: het college van burgemeester en wethouders van de gemeente Rheden;</text:p>
                  </text:list-item>
                  <text:list-item text:style-override="id1-3-2-2-1-2-2-3-3">
                    <text:number>c.</text:number>
                    <text:p text:style-name="al">gemeente: gemeente Rheden;</text:p>
                  </text:list-item>
                  <text:list-item text:style-override="id1-3-2-2-1-2-2-3-4">
                    <text:number>d.</text:number>
                    <text:p text:style-name="al">beleidsregels: Beleidsregels Vrijlating giften Participatiewet gemeente Rheden;</text:p>
                  </text:list-item>
                  <text:list-item text:style-override="id1-3-2-2-1-2-2-3-5">
                    <text:number>e.</text:number>
                    <text:p text:style-name="al">gift: elke financiële bevoordeling uit vrijgevigheid van derden (personen of instellingen) zonder dat hier iets tegenover staat. Er is geen sprake van een terugbetalingsverplichting en/of enige vorm van tegenprestatie of verplichtend karakter;</text:p>
                  </text:list-item>
                  <text:list-item text:style-override="id1-3-2-2-1-2-2-3-6">
                    <text:number>f.</text:number>
                    <text:p text:style-name="al">gift in natura: schenking van goederen, of een andere vorm niet zijnde geld, door een natuurlijk persoon of instelling.</text:p>
                  </text:list-item>
                </text:list>
              </text:list-item>
            </text:list>
          </text:section>
          <text:section text:name="artikel_id1-3-2-2-2" text:style-name="artikel">
            <text:p text:style-name="artikel_kop_titel"><text:span text:style-name="artikel_kop_label">Artikel</text:span> <text:span text:style-name="artikel_kop_nr">2</text:span> Eenmalige gift</text:p>
            <text:list text:style-name="id1-3-2-2-2-2">
              <text:list-item text:style-override="id1-3-2-2-2-2-1">
                <text:number>1.</text:number>
                <text:p text:style-name="al">Een eenmalige gift, in geld of in natura, als bedoeld in artikel 31 tweede lid, onder m, van de wet wordt vrijgelaten tot een bedrag ter hoogte van € 1.200,00 per kalenderjaar.</text:p>
              </text:list-item>
              <text:list-item text:style-override="id1-3-2-2-2-2-2">
                <text:number>2.</text:number>
                <text:p text:style-name="al">De vrijlating geldt per uitkering en niet per uitkeringsgerechtigde. Een echtpaar heeft gezamenlijk recht op vrijlating tot € 1.200,00 per jaar, niet per persoon. </text:p>
              </text:list-item>
              <text:list-item text:style-override="id1-3-2-2-2-2-3">
                <text:number>3.</text:number>
                <text:p text:style-name="al">In het geval dat de gift is verstrekt in natura, wordt de waarde van deze gift vastgesteld op de waarde in het economische verkeer bij vrije oplevering. </text:p>
              </text:list-item>
              <text:list-item text:style-override="id1-3-2-2-2-2-4">
                <text:number>4.</text:number>
                <text:p text:style-name="al">De vrijlating wordt toegerekend aan het kalenderjaar (1 januari tot en met 31 december).</text:p>
              </text:list-item>
              <text:list-item text:style-override="id1-3-2-2-2-2-5">
                <text:number>5.</text:number>
                <text:p text:style-name="al">Wanneer een belanghebbende gedurende een jaar minder dan € 1.200,00 aan giften heeft ontvangen, dan mag het restant niet meegenomen worden naar het volgende jaar. </text:p>
              </text:list-item>
              <text:list-item text:style-override="id1-3-2-2-2-2-6">
                <text:number>6.</text:number>
                <text:p text:style-name="al">Voor belanghebbenden aan wie een uitkering is toegekend is de vrijlating van € 1.200,00 naar rato van toepassing vanaf de datum van toekenning tot en met 31 december van het betreffende kalenderjaar.</text:p>
              </text:list-item>
              <text:list-item text:style-override="id1-3-2-2-2-2-7">
                <text:number>7.</text:number>
                <text:p text:style-name="al">Bij een overschrijding van het vrij te laten bedrag zoals bepaald in lid 1, wordt bij een eenmalige gift het meerdere aangemerkt als vermogen. </text:p>
              </text:list-item>
              <text:list-item text:style-override="id1-3-2-2-2-2-8">
                <text:number>8.</text:number>
                <text:p text:style-name="al">Voor alle giften die een belanghebbende ontvangt waarbij het vrij te laten bedrag zoals bepaald in lid 1, wordt overschreden, geldt de inlichtingenplicht zoals bedoeld in artikel 17 van de wet.</text:p>
              </text:list-item>
            </text:list>
          </text:section>
          <text:section text:name="artikel_id1-3-2-2-3" text:style-name="artikel">
            <text:p text:style-name="artikel_kop_titel"><text:span text:style-name="artikel_kop_label">Artikel</text:span> <text:span text:style-name="artikel_kop_nr">3</text:span> Periodieke giften</text:p>
            <text:list text:style-name="id1-3-2-2-3-2">
              <text:list-item text:style-override="id1-3-2-2-3-2-1">
                <text:number>1.</text:number>
                <text:p text:style-name="al">Periodieke giften, in geld of in natura, als bedoeld in artikel 31 tweede lid, onder m, van de wet worden vrijgelaten tot een bedrag ter hoogte van € 1.200,00 per kalenderjaar.</text:p>
              </text:list-item>
              <text:list-item text:style-override="id1-3-2-2-3-2-2">
                <text:number>2.</text:number>
                <text:p text:style-name="al">Onder periodiek wordt verstaan: meer dan eenmalig voorkomend in een kalenderjaar. </text:p>
              </text:list-item>
              <text:list-item text:style-override="id1-3-2-2-3-2-3">
                <text:number>3.</text:number>
                <text:p text:style-name="al">De vrijlating geldt per uitkering en niet per uitkeringsgerechtigde. Een echtpaar heeft gezamenlijk recht op vrijlating tot € 1.200,00 per jaar, niet per persoon. </text:p>
              </text:list-item>
              <text:list-item text:style-override="id1-3-2-2-3-2-4">
                <text:number>4.</text:number>
                <text:p text:style-name="al">Ingeval de gift is verstrekt in natura, wordt de waarde van deze gift vastgesteld op de waarde in het economische verkeer bij vrije oplevering. </text:p>
              </text:list-item>
              <text:list-item text:style-override="id1-3-2-2-3-2-5">
                <text:number>5.</text:number>
                <text:p text:style-name="al">De vrijlating wordt toegerekend aan het kalenderjaar (1 januari tot en met 31 december).</text:p>
              </text:list-item>
              <text:list-item text:style-override="id1-3-2-2-3-2-6">
                <text:number>6.</text:number>
                <text:p text:style-name="al">Wanneer een belanghebbende gedurende een jaar minder dan € 1.200,00 aan giften heeft ontvangen, dan mag het restant niet meegenomen worden naar het volgende jaar. </text:p>
              </text:list-item>
              <text:list-item text:style-override="id1-3-2-2-3-2-7">
                <text:number>7.</text:number>
                <text:p text:style-name="al">Voor belanghebbenden aan wie een uitkering is toegekend is de vrijlating van € 1.200,00 naar rato van toepassing vanaf de datum van toekenning tot en met 31 december van het betreffende kalenderjaar.</text:p>
              </text:list-item>
              <text:list-item text:style-override="id1-3-2-2-3-2-8">
                <text:number>8.</text:number>
                <text:p text:style-name="al">Bij een overschrijding van het vrij te laten bedrag zoals bepaald in lid 1, wordt bij periodieke giften het meerdere aangemerkt als inkomen in de maand waarin de overschrijding plaatsvindt. </text:p>
              </text:list-item>
              <text:list-item text:style-override="id1-3-2-2-3-2-9">
                <text:number>9.</text:number>
                <text:p text:style-name="al">Voor alle giften die een belanghebbende ontvangt waarbij het vrij te laten bedrag zoals bepaald in lid 1, wordt overschreden, geldt de inlichtingenplicht zoals bedoeld in artikel 17 van de wet. </text:p>
              </text:list-item>
            </text:list>
          </text:section>
          <text:section text:name="artikel_id1-3-2-2-4" text:style-name="artikel">
            <text:p text:style-name="artikel_kop_titel"><text:span text:style-name="artikel_kop_label">Artikel</text:span> <text:span text:style-name="artikel_kop_nr">4</text:span> Uitgezonderde giften</text:p>
            <text:list text:style-name="id1-3-2-2-4-2">
              <text:list-item text:style-override="id1-3-2-2-4-2-1">
                <text:number>1.</text:number>
                <text:p text:style-name="al">Giften bestemd voor specifieke kosten, hoger dan het vrij te laten bedrag zoals bepaald in artikel 2 lid 1 en artikel 3 lid 1, die niet in de uitkering zijn begrepen worden buiten beschouwing gelaten. </text:p>
              </text:list-item>
              <text:list-item text:style-override="id1-3-2-2-4-2-2">
                <text:number>2.</text:number>
                <text:p text:style-name="al">Het college beoordeelt per geval of de bestemming van de gift met de uitkering te verenigen is. </text:p>
              </text:list-item>
              <text:list-item text:style-override="id1-3-2-2-4-2-3">
                <text:number>3.</text:number>
                <text:p text:style-name="al">Een gift ontvangen van de (Rijks)overheid ter compensatie van tijdelijke hogere lasten (zoals hogere energiekosten), wordt buiten beschouwing gelaten. </text:p>
              </text:list-item>
              <text:list-item text:style-override="id1-3-2-2-4-2-4">
                <text:number>4.</text:number>
                <text:p text:style-name="al">Het Rijk compenseert ouders die de dupe zijn geworden van de zogenaamde Toeslagenaffaire. Deze vergoeding valt onder de zogenaamde ministeriële regelingen voor materiële of immateriële schade en wordt daarom vrijgelaten. Deze vrijlating geldt ook voor de draagkrachtbepaling in het kader van bijzondere bijstand.</text:p>
              </text:list-item>
              <text:list-item text:style-override="id1-3-2-2-4-2-5">
                <text:number>5.</text:number>
                <text:p text:style-name="al">Giften met een bepaald doel waarvoor de belanghebbende anders een beroep had moeten/kunnen doen op een andere voorziening, zoals Wmo, bijzondere bijstand of overige minimaregelingen worden buiten beschouwing gelaten. </text:p>
              </text:list-item>
              <text:list-item text:style-override="id1-3-2-2-4-2-6">
                <text:number>6.</text:number>
                <text:p text:style-name="al">Steunfondsen voor minima die van tijdelijke aard zijn en waarbij geen sprake is van een terugbetalingsverplichting en/of enige vorm van tegenprestatie of verplichtend karakter, worden buiten beschouwing gelaten </text:p>
              </text:list-item>
            </text:list>
          </text:section>
          <text:section text:name="artikel_id1-3-2-2-5" text:style-name="artikel">
            <text:p text:style-name="artikel_kop_titel"><text:span text:style-name="artikel_kop_label">Artikel</text:span> <text:span text:style-name="artikel_kop_nr">5</text:span> Onbelaste gratificaties</text:p>
            <text:list text:style-name="id1-3-2-2-5-2">
              <text:list-item text:style-override="id1-3-2-2-5-2-1">
                <text:number>1.</text:number>
                <text:p text:style-name="al">Onbelaste gratificaties worden buiten beschouwing gelaten voor zover:</text:p>
                <text:list text:style-name="id1-3-2-2-5-2-1-3">
                  <text:list-item text:style-override="id1-3-2-2-5-2-1-3-1">
                    <text:number>a.</text:number>
                    <text:p text:style-name="al">er geen contractuele aanspraak op bestaat (arbeidsovereenkomst/CAO); en</text:p>
                  </text:list-item>
                  <text:list-item text:style-override="id1-3-2-2-5-2-1-3-2">
                    <text:number>b.</text:number>
                    <text:p text:style-name="al">het is verstrekt wegens een bijzondere aangelegenheid (te denken valt aan verjaardag, bruiloft, geboorte kind, jubileum of erkende feestdag).</text:p>
                  </text:list-item>
                </text:list>
              </text:list-item>
              <text:list-item text:style-override="id1-3-2-2-5-2-2">
                <text:number>2.</text:number>
                <text:p text:style-name="al">Bij de beoordeling van een ontvangen gratificatie wordt aansluiting gezocht bij Wet op de Inkomstenbelasting 1964. </text:p>
              </text:list-item>
            </text:list>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1">
                <text:number>1.</text:number>
                <text:p text:style-name="al">In bijzondere situaties kan het college afwijken van het bepaalde in deze beleidsregels indien toepassing van deze beleidsregels tot onbillijkheden van overwegende aard leidt.</text:p>
              </text:list-item>
              <text:list-item text:style-override="id1-3-2-2-6-2-2">
                <text:number>2.</text:number>
                <text:p text:style-name="al">In alle gevallen waarin deze beleidsregels niet voorzien beslist het college. </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beleidsregels kunnen worden aangehaald als ‘Beleidsregels Vrijlating giften Participatiewet gemeente Rheden’. </text:p>
              </text:list-item>
              <text:list-item text:style-override="id1-3-2-2-7-2-2">
                <text:number>2.</text:number>
                <text:p text:style-name="al">Deze beleidsregels treden in werking met ingang van de dag na die van de bekendmaking en werken terug tot 1 oktober 2021.</text:p>
              </text:list-item>
            </text:list>
            <text:p text:style-name="al"/>
          </text:section>
        </text:section>
        <text:section text:name="regeling-sluiting_id1-3-2-3" text:style-name="regeling-sluiting">
          <text:section text:name="ondertekening_id1-3-2-3-1">
            <text:p><text:span text:style-name="functie">Vastgesteld bij besluit van burgemeester en wethouders d.d. 27 januari 2022.</text:span></text:p>
            <text:p><text:span text:style-name="functie">De Steeg, 27 januari 2022</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629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9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9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1, tweede lid, van de Participatiewet]|[1.0:c:BWBR0015703&amp;artikel=31&amp;lid=2&amp;g=2022-01-01</meta:user-defined>
    <meta:user-defined meta:name="DCTERMS.alternative">Beleidsregels Vrijlating giften Participatiewet gemeente Rheden</meta:user-defined>
    <dc:language>nl</dc:language>
    <meta:user-defined meta:name="OVERHEIDop.locatietype/OVERHEIDop.gebiedsmarkering">Gemeente</meta:user-defined>
    <meta:user-defined meta:name="DC.title">Beleidsregels Vrijlating giften Participatiewet gemeente Rheden</meta:user-defined>
    <meta:user-defined meta:name="DCTERMS.W3CDTF/DCTERMS.available">2022-02-16</meta:user-defined>
    <meta:user-defined meta:name="DCTERMS.W3CDTF/OVERHEIDop.jaargang">2022</meta:user-defined>
    <meta:user-defined meta:name="OVERHEIDop.publicationIssue">66295</meta:user-defined>
    <meta:user-defined meta:name="OVERHEIDop.betreftRegeling">CVDR672877_1</meta:user-defined>
    <meta:user-defined meta:name="xs:date/OVERHEIDop.startdatum">2022-02-17</meta:user-defined>
    <meta:user-defined meta:name="OVERHEIDop.GmbID/DC.identifier">gmb-2022-66295</meta:user-defined>
    <meta:user-defined meta:name="OVERHEIDop.versieInformatie"/>
  </office:meta>
</office:document-meta>
</file>