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pv panelen, District Oost Breda, Dorpstraat 2A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79</text:p>
            <text:p text:style-name="common-al">Ingekomen: 10-02-2022</text:p>
            <text:p text:style-name="common-al">Locatie: District Oost Breda, Dorpstraat 2A 4851CM Ulvenhout</text:p>
            <text:p text:style-name="common-al">Projectomschrijving: het plaatsen van pv 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2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879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DC.title">Aanvraag omgevingsvergunning, het plaatsen van pv panelen, District Oost Breda, Dorpstraat 2A 4851CM Ulvenhou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6283</meta:user-defined>
    <meta:user-defined meta:name="OVERHEIDop.GmbID/DC.identifier">gmb-2022-66283</meta:user-defined>
    <meta:user-defined meta:name="OVERHEIDop.versieInformatie"/>
  </office:meta>
</office:document-meta>
</file>