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a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aagstraat 3, 4641 SX Ossendrecht</text:p>
            <text:p text:style-name="common-al">Het verbouwen van de woning + bouw van bijgebouwen</text:p>
            <text:p text:style-name="common-al">Ontvangen 4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62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aagstraat 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80</meta:user-defined>
    <meta:user-defined meta:name="OVERHEIDop.GmbID/DC.identifier">gmb-2022-66280</meta:user-defined>
    <meta:user-defined meta:name="OVERHEIDop.versieInformatie"/>
  </office:meta>
</office:document-meta>
</file>