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 - Hogerwaardpold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Hogerwaardpolder 1, 4634 SB Woensdrecht</text:p>
            <text:p text:style-name="common-al">Het plaatsen van een bijgebouw</text:p>
            <text:p text:style-name="common-al">Ontvangen 3 februari 2022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februar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627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7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7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oensdrecht - Hogerwaardpolder 1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278</meta:user-defined>
    <meta:user-defined meta:name="OVERHEIDop.GmbID/DC.identifier">gmb-2022-66278</meta:user-defined>
    <meta:user-defined meta:name="OVERHEIDop.versieInformatie"/>
  </office:meta>
</office:document-meta>
</file>