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rklaan 44, 4645 RW Putte</text:p>
            <text:p text:style-name="common-al">Het kappen van 2 Populieren en 1 Ruwe Berk</text:p>
            <text:p text:style-name="common-al">Verzonden 8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 Parklaan 4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75</meta:user-defined>
    <meta:user-defined meta:name="OVERHEIDop.GmbID/DC.identifier">gmb-2022-66275</meta:user-defined>
    <meta:user-defined meta:name="OVERHEIDop.versieInformatie"/>
  </office:meta>
</office:document-meta>
</file>