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961</text:span>
          </text:p>
            <text:p text:style-name="common-al">Gemeente Amstelveen heeft op 3 januari 2022 een aanvraag omgevingsvergunning ontvangen voor Melding gesloten aardwarmtesysteem (Beperkte milieutoets). De locatie is Ringdijk BP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dijk BP 24 in Amstelv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27</meta:user-defined>
    <meta:user-defined meta:name="OVERHEIDop.GmbID/DC.identifier">gmb-2022-6627</meta:user-defined>
    <meta:user-defined meta:name="OVERHEIDop.versieInformatie"/>
  </office:meta>
</office:document-meta>
</file>