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Ossendrecht - Burgemeester Voeten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hebben besloten om in het kader van de Wet algemene bepalingen Omgevingsrecht (Wabo) een vergunning te verlenen voor het plaatsen van een loogdoseerinstallatie, onthardingsinstallatie en aanpassing van de lozingstemperatuur betreffende het bedrijf van Mattheeussens-Wido B.V., Burgemeester Voetenstraat 42 te Ossendrecht.</text:p>
            <text:p text:style-name="common-al"/>
            <text:p text:style-name="common-al">De beschikking en andere relevante stukken liggen vanaf 17 februari 2022 gedurende zes weken voor een ieder ter inzage </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text:a> (DigiD noodzakelijk).</text:p>
            <text:p text:style-name="common-al">De dag nadat de beroepstermijn is verstreken, treedt de beschikking in werking. Het indienen van een beroepschrift stelt de werking van de beschikking niet uit.</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6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6626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6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6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algemene bepalingen Omgevingsrecht Ossendrecht - Burgemeester Voetenstraat 42</meta:user-defined>
    <meta:user-defined meta:name="DCTERMS.W3CDTF/DCTERMS.available">2022-02-16</meta:user-defined>
    <meta:user-defined meta:name="DCTERMS.W3CDTF/OVERHEIDop.jaargang">2022</meta:user-defined>
    <meta:user-defined meta:name="OVERHEIDop.publicationIssue">66269</meta:user-defined>
    <meta:user-defined meta:name="OVERHEIDop.GmbID/DC.identifier">gmb-2022-66269</meta:user-defined>
    <meta:user-defined meta:name="OVERHEIDop.versieInformatie"/>
  </office:meta>
</office:document-meta>
</file>