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algemene bepalingen Omgevingsrecht (ontwerp-beschikking) Woensdrecht - Oud Hinkelenoorddijk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gelet op artikel 2.1, 2.2 van de Wet algemene bepalingen Omgevingsrecht juncto afdeling 3.4 van de Algemene wet bestuursrecht, bekend dat zij voornemens zijn om op de aanvraag van Maatschap Bogers, Oud Hinkelenoorddijk 5 te Woensdrecht positief te beschikken onder het stellen van voorwaarden ter bescherming van het milieu.</text:p>
            <text:p text:style-name="common-al"/>
            <text:p text:style-name="common-al">Aangevraagd wordt een omgevingsvergunning, 1<text:span text:style-name="sup">e</text:span> fase milieu, voor het veranderen van de dierbezetting en het bouwen van een nieuwe stal. </text:p>
            <text:p text:style-name="common-al">De ontwerp-beschikking en andere relevante stukken liggen vanaf 17 februari 2022 gedurende zes weken voor een ieder ter inzage bij de centrale balie van het gemeentehuis tijdens de openstellinguren. De stukken kunnen buiten de openstellinguren op afspraak worden ingezien. Indien gewenst kan tegen betaling van de kosten afschrift worden verkregen van de relevante stukken. </text:p>
            <text:p text:style-name="common-al">Een ieder kan gedurende bovenvermelde termijn schriftelijk gemotiveerde zienswijzen indienen bij de Omgevingsdienst Midden- en West-Brabant (OMWB), Postbus 75, 5000 AB, Tilburg. Zienswijzen digitaal indienen is ook mogelijk via: <text:a xlink:href="mailto:info@omwb.nl" xlink:type="simple">info@omwb.nl</text:a>. </text:p>
            <text:p text:style-name="common-al">Het instellen van beroep bij de Rechtbank Zeeland - West-Brabant tegen de definitieve beschikking is slechts mogelijk indien een belanghebbende op de boven omschreven wijze zienswijzen heeft ingebracht tenzij men kan aantonen daartoe niet in staat te zijn geweest of in het geval de beschikking afwijkt van het ontwerp.</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16 februari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66268</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268</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268</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Woensdrecht</meta:user-defined>
    <meta:user-defined meta:name="OVERHEIDop.Rubriek/DC.type">omgevingsvergunning</meta:user-defined>
    <meta:user-defined meta:name="OVERHEID.Informatietype/DC.type">officiële publicatie</meta:user-defined>
    <meta:user-defined meta:name="OVERHEID.Gemeente/DCTERMS.publisher">Woensdrecht</meta:user-defined>
    <meta:user-defined meta:name="OVERHEID.Gemeente/OVERHEID.authority">Woensdrecht</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Wet algemene bepalingen Omgevingsrecht (ontwerp-beschikking) Woensdrecht - Oud Hinkelenoorddijk 5</meta:user-defined>
    <meta:user-defined meta:name="DCTERMS.W3CDTF/DCTERMS.available">2022-02-16</meta:user-defined>
    <meta:user-defined meta:name="DCTERMS.W3CDTF/OVERHEIDop.jaargang">2022</meta:user-defined>
    <meta:user-defined meta:name="OVERHEIDop.publicationIssue">66268</meta:user-defined>
    <meta:user-defined meta:name="OVERHEIDop.GmbID/DC.identifier">gmb-2022-66268</meta:user-defined>
    <meta:user-defined meta:name="OVERHEIDop.versieInformatie"/>
  </office:meta>
</office:document-meta>
</file>