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Ontheffing van het Reglement verkeersregels en verkeerstekens 1990 (RVV 1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overwegende dat Donkergroen B.V. in opdracht van de gemeente Voorst belast is met het groenonderhoud in de gemeente Voorst;</text:p>
            <text:p text:style-name="common-al">dat zij daarbij soms genoodzaakt zijn de werkzaamheden op een zodanige wijze te verrichten dat strijdigheid met het RVV 1990 ontstaat;</text:p>
            <text:p text:style-name="common-al">dat het op grond van het RVV 1990 mogelijk is om van een aantal in datzelfde reglement genoemde geen verboden ontheffing te verlenen;</text:p>
            <text:p text:style-name="common-al">dat de artikelen uit het RVV 1990, waarvoor verlening van ontheffing aan de orde is, opgesomd zijn in de bij dit besluit behorende bijlage I (2022-06298);</text:p>
            <text:p text:style-name="common-al">dat aan de juridisch beleidsadviseur openbare ruimte mandaat verleend is om besluiten als deze te nemen;</text:p>
            <text:p text:style-name="common-al">gelet op artikel 87 van het RVV 1990;</text:p>
            <text:p text:style-name="common-al">B E S L U I T E N:</text:p>
            <text:list text:style-name="id1-3-2-1-1-9">
              <text:list-item text:style-override="id1-3-2-1-1-9-1">
                <text:number>1.</text:number>
                <text:p text:style-name="al">aan de bestuurders van voertuigen met de volgende kentekens: VKP-49-S; VKX-47-S; VK-116-Z; VNX-58-X; VDZ-59-X; VNX-57-X; VKX-49-S enVNX-791-GN, die in opdracht van Donkergroen B.V. het groenonderhoud in de gemeente Voorst verzorgen voor de periode 15 februari tot en met 31 december 2022, ontheffing ex artikel 87 van het RVV 1990 te verlenen van de hierna genoemde artikelen uit datzelfde reglement: artikel 4, artikel 10, artikel 23, eerste lid, aanhef en de b, c, d en g, artikel 62, voor zover het betreft de verkeerstekens op de borden C1, C2, C4, C6, C12 en C16;</text:p>
              </text:list-item>
              <text:list-item text:style-override="id1-3-2-1-1-9-2">
                <text:number>2.</text:number>
                <text:p text:style-name="al">deze ontheffing te verlenen onder de voorschriften als vermeld in de brief aan Donkergroen B.V., ons kenmerk Z-22-01217_2022-07296.</text:p>
              </text:list-item>
            </text:list>
            <text:p text:style-name="tussenkopcur">Bekendmaking</text:p>
            <text:p text:style-name="common-al">Bekendmaking van dit besluit gebeurt op de voorgeschreven wijze door toezending aan betrokkene en plaatsing in het Gemeenteblad en als extra service in het Voorster Nieuws.</text:p>
            <text:p text:style-name="tussenkopcur">Inzage</text:p>
            <text:p text:style-name="common-al">Het besluit ligt ter inzage in het tijdelijke gemeentehuis van Voorst, Hietweideweg 20 in Twello. Door de corona-uitbraak kunt u de stukken alleen op afspraak inzien. Hiervoor maakt u een afspraak met Cees Morren. Zijn telefoonnummer is 0571-27 93 74. Komt u naar het gemeentehuis? Houd er dan rekening mee dat wij ons houden aan de landelijke coronaregels en adviezen van de Rijksoverheid. Een van de coronaregels is het dragen van een mondkapje in publieke gebouwen. Als u een gebouw van de gemeente Voorst bezoekt, bent u dus verplicht om een mondkapje te dragen. Wij vragen u vriendelijk deze plicht te respecteren: voor de veiligheid van medebezoekers, medewerkers en uzelf. Heeft u een medische reden om geen mondkapje te dragen? Geef dit dan vooraf door aan Cees Morren. Of meld dit aan de balie. Wees alstublieft zo attent om in dat geval uw 'verklaring' voor het niet dragen van een mondkapje te laten zien. In alle andere gevallen zijn wij helaas genoodzaakt om bezoekers zonder mondkapje de toegang tot onze gebouwen te weigeren.</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februari 2022</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626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6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6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7502</meta:user-defined>
    <dc:language>nl</dc:language>
    <meta:user-defined meta:name="OVERHEIDop.locatietype/OVERHEIDop.gebiedsmarkering">Gemeente</meta:user-defined>
    <meta:user-defined meta:name="DC.title">Gemeente Voorst – Ontheffing van het Reglement verkeersregels en verkeerstekens 1990 (RVV 1990)</meta:user-defined>
    <meta:user-defined meta:name="DCTERMS.W3CDTF/DCTERMS.available">2022-02-15</meta:user-defined>
    <meta:user-defined meta:name="DCTERMS.W3CDTF/OVERHEIDop.jaargang">2022</meta:user-defined>
    <meta:user-defined meta:name="OVERHEIDop.externeBijlage">Bijlage I|exb-2022-9116</meta:user-defined>
    <meta:user-defined meta:name="OVERHEIDop.publicationIssue">66261</meta:user-defined>
    <meta:user-defined meta:name="OVERHEIDop.GmbID/DC.identifier">gmb-2022-66261</meta:user-defined>
    <meta:user-defined meta:name="OVERHEIDop.versieInformatie"/>
  </office:meta>
</office:document-meta>
</file>