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Locatie perceel ZVTOO C 6254 (Poststraat), maken van een opbouw op een bestaande loods, het realiseren van 6 woningen met een parkeergarage, verzonden 11 februari 2022, ODIJ-Z-21-10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62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verlengen beslistermijn  Locatie perceel ZVTOO C 6254 (Poststraat), maken van een opbouw op een bestaande loods, het realiseren van 6 woningen met een parkeergarage, verzonden 11 februari 2022, ODIJ-Z-21-100293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256</meta:user-defined>
    <meta:user-defined meta:name="OVERHEIDop.GmbID/DC.identifier">gmb-2022-66256</meta:user-defined>
    <meta:user-defined meta:name="OVERHEIDop.versieInformatie"/>
  </office:meta>
</office:document-meta>
</file>