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Flemingstraat 372, plaatsen van een dakkapel aan de voorzijde van de woning, verzonden 08 februari 2022, ODIJ-Z-22-1023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Flemingstraat 372, plaatsen van een dakkapel aan de voorzijde van de woning, verzonden 08 februari 2022, ODIJ-Z-22-102353.</meta:user-defined>
    <meta:user-defined meta:name="DCTERMS.W3CDTF/DCTERMS.available">2022-02-17</meta:user-defined>
    <meta:user-defined meta:name="DCTERMS.W3CDTF/OVERHEIDop.jaargang">2022</meta:user-defined>
    <meta:user-defined meta:name="OVERHEIDop.publicationIssue">66247</meta:user-defined>
    <meta:user-defined meta:name="OVERHEIDop.GmbID/DC.identifier">gmb-2022-66247</meta:user-defined>
    <meta:user-defined meta:name="OVERHEIDop.versieInformatie"/>
  </office:meta>
</office:document-meta>
</file>