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Fahrenheitstraat 68, plaatsen van een fietsenstalling in de voortuin, verzonden 08 februari 2022, ODIJ-Z-21- 101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24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4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4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Fahrenheitstraat 68, plaatsen van een fietsenstalling in de voortuin, verzonden 08 februari 2022, ODIJ-Z-21- 101022.</meta:user-defined>
    <meta:user-defined meta:name="DCTERMS.W3CDTF/DCTERMS.available">2022-02-17</meta:user-defined>
    <meta:user-defined meta:name="DCTERMS.W3CDTF/OVERHEIDop.jaargang">2022</meta:user-defined>
    <meta:user-defined meta:name="OVERHEIDop.publicationIssue">66246</meta:user-defined>
    <meta:user-defined meta:name="OVERHEIDop.GmbID/DC.identifier">gmb-2022-66246</meta:user-defined>
    <meta:user-defined meta:name="OVERHEIDop.versieInformatie"/>
  </office:meta>
</office:document-meta>
</file>