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stverlorenstraat 31, afwijken van het bestemmingsplan in verband met strijdig gebruik van de recreatiewoning, verzonden 09 februari 2022, ODIJ-Z-21-0981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24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erleende omgevingsvergunning  Kostverlorenstraat 31, afwijken van het bestemmingsplan in verband met strijdig gebruik van de recreatiewoning, verzonden 09 februari 2022, ODIJ-Z-21-098169.</meta:user-defined>
    <meta:user-defined meta:name="DCTERMS.W3CDTF/DCTERMS.available">2022-02-17</meta:user-defined>
    <meta:user-defined meta:name="DCTERMS.W3CDTF/OVERHEIDop.jaargang">2022</meta:user-defined>
    <meta:user-defined meta:name="OVERHEIDop.publicationIssue">66240</meta:user-defined>
    <meta:user-defined meta:name="OVERHEIDop.GmbID/DC.identifier">gmb-2022-66240</meta:user-defined>
    <meta:user-defined meta:name="OVERHEIDop.versieInformatie"/>
  </office:meta>
</office:document-meta>
</file>