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3256, Duinroosstraat 52, 1783G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uinroosstraat 52, 1783GL Den Helder: het verhogen van het dak van de woning en het plaatsen van een dakkapel in het voor-</text:p>
            <text:p text:style-name="common-al">Verzenddatum: 13 februari 2022</text:p>
            <text:p text:style-name="common-al">Nieuwe uiterste beslistermijn: 8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23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3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3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woning en het plaatsen van een dakkapel in het voor- op locatie Duinroosstraat 52, 1783GL Den Helder</meta:user-defined>
    <dc:language>nl</dc:language>
    <meta:user-defined meta:name="OVERHEIDop.locatietype/OVERHEIDop.gebiedsmarkering">Punt</meta:user-defined>
    <meta:user-defined meta:name="DC.title">Verlengen beslistermijn 2021-063256, Duinroosstraat 52, 1783GL Den Helder</meta:user-defined>
    <meta:user-defined meta:name="DCTERMS.W3CDTF/DCTERMS.available">2022-02-25</meta:user-defined>
    <meta:user-defined meta:name="DCTERMS.W3CDTF/OVERHEIDop.jaargang">2022</meta:user-defined>
    <meta:user-defined meta:name="OVERHEIDop.publicationIssue">66238</meta:user-defined>
    <meta:user-defined meta:name="OVERHEIDop.GmbID/DC.identifier">gmb-2022-66238</meta:user-defined>
    <meta:user-defined meta:name="OVERHEIDop.versieInformatie"/>
  </office:meta>
</office:document-meta>
</file>