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intern veranderen van een gebouw ten behoeve van bedrijfsruimte – Gorsstraat en Dam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intern veranderen van een gebouw ten behoeve van bedrijfsruimte. </text:p>
            <text:p text:style-name="common-al">De proceduretermijn van deze aanvraag is met 6 weken verlengd.</text:p>
            <text:p text:style-name="tussenkopcur">Waar</text:p>
            <text:p text:style-name="common-al">Gorsstraat en Damstraat, 3201 D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94.</text:p>
            <text:p text:style-name="tussenkopcur">Datum ontvangst</text:p>
            <text:p text:style-name="common-al">14 september 2021.</text:p>
            <text:p text:style-name="tussenkopcur">Datum besluit verlenging</text:p>
            <text:p text:style-name="common-al">6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21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9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- Verlenging proceduretermijn aanvraag omgevingsvergunning het intern veranderen van een gebouw ten behoeve van bedrijfsruimte – Gorsstraat en Damstraat, Spijkeniss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15</meta:user-defined>
    <meta:user-defined meta:name="OVERHEIDop.GmbID/DC.identifier">gmb-2022-66215</meta:user-defined>
    <meta:user-defined meta:name="OVERHEIDop.versieInformatie"/>
  </office:meta>
</office:document-meta>
</file>