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kenhof 9, 3181BB, plaatsen van een verlegde nok op het achterdakvlak (aanvraagdatum 24-12-2021, dossiernummer OMV.21.12.005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kenhof 9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21</meta:user-defined>
    <meta:user-defined meta:name="OVERHEIDop.GmbID/DC.identifier">gmb-2022-6621</meta:user-defined>
    <meta:user-defined meta:name="OVERHEIDop.versieInformatie"/>
  </office:meta>
</office:document-meta>
</file>