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 – Rieslinggaard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tussenkopcur">Waar</text:p>
            <text:p text:style-name="common-al">Rieslinggaard 14,  3206 PL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57.</text:p>
            <text:p text:style-name="tussenkopcur">Datum ontvangst</text:p>
            <text:p text:style-name="common-al">5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0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7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voorgevel  – Rieslinggaard 14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07</meta:user-defined>
    <meta:user-defined meta:name="OVERHEIDop.GmbID/DC.identifier">gmb-2022-66207</meta:user-defined>
    <meta:user-defined meta:name="OVERHEIDop.versieInformatie"/>
  </office:meta>
</office:document-meta>
</file>