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office:automatic-styles>
  <office:body>
    <office:text>
      <text:p text:style-name="new_page_staatscourant"/>
      <text:p text:style-name="single-kop-titel">Incidentele bijdrage ondersteuning naleving controle op coronatoegangsbewijzen (CTB) 2022 gemeente Voorst</text:p>
      <text:section text:name="regeling_id1-3-2" text:style-name="regeling">
        <text:section text:name="aanhef_id1-3-2-1" text:style-name="aanhef">
          <text:section text:name="preambule_id1-3-2-1-1" text:style-name="preambule">
            <text:p text:style-name="al">Op 26 januari 2022 heeft de minister van Justitie en Veiligheid de Regeling specifieke uitkering naleving controle coronatoegangsbewijzen 2022 gepubliceerd. Op basis van deze regeling kan de gemeente Voorst eenmalig een bedrag van € 94.726 ontvangen. Deze specifieke uitkering wordt verstrekt als bijdrage in de kosten die gemaakt worden om ondersteuning te bieden bij of nabij voorzieningen of activiteiten die op grond van die Tijdelijke regeling maatregelen covid-19 verplicht zijn om de CTB te controleren en, onder omstandigheden, de toegang te ontzeggen en deze controle te bevorderen.</text:p>
          </text:section>
        </text:section>
        <text:section text:name="regeling-tekst_id1-3-2-2" text:style-name="regeling-tekst">
          <text:section text:name="artikel_id1-3-2-2-1" text:style-name="artikel">
            <text:p text:style-name="artikel_kop_titel"><text:span text:style-name="artikel_kop_label"/> <text:span text:style-name="artikel_kop_nr"/> In aanmerking komende organisaties en ondernemers</text:p>
            <text:p text:style-name="al">In aanmerking komende organisaties en ondernemers voor de incidentele bijdrage zijn de organisaties en ondernemers die op grond van de Tijdelijke regeling verplicht zijn om de CTB te controleren. Deze organisaties en ondernemers bevinden zich binnen de grenzen van de gemeente Voorst. Binnen de gemeente Voorst gaat het hoofdzakelijk om organisaties en ondernemers in de volgende sectoren:</text:p>
            <text:list text:style-name="id1-3-2-2-1-3">
              <text:list-item text:style-override="id1-3-2-2-1-3-1">
                <text:number>•</text:number>
                <text:p text:style-name="al">eet- en drinkgelegenheden (uitgezonderd locaties voor voornamelijk afhalen)</text:p>
              </text:list-item>
              <text:list-item text:style-override="id1-3-2-2-1-3-2">
                <text:number>•</text:number>
                <text:p text:style-name="al">recreatie locaties (spellocaties, sauna’s, wellnesscentra, zonnestudio’s, recreatief vervoer)</text:p>
              </text:list-item>
              <text:list-item text:style-override="id1-3-2-2-1-3-3">
                <text:number>•</text:number>
                <text:p text:style-name="al">congres- en vergaderlocaties</text:p>
              </text:list-item>
              <text:list-item text:style-override="id1-3-2-2-1-3-4">
                <text:number>•</text:number>
                <text:p text:style-name="al">locaties waar het verenigingsleven (sport/cultuur) actief is</text:p>
              </text:list-item>
              <text:list-item text:style-override="id1-3-2-2-1-3-5">
                <text:number>•</text:number>
                <text:p text:style-name="al">sportverenigingen met eigen locatie</text:p>
              </text:list-item>
              <text:list-item text:style-override="id1-3-2-2-1-3-6">
                <text:number>•</text:number>
                <text:p text:style-name="al">culturele organisaties met eigen locatie</text:p>
              </text:list-item>
              <text:list-item text:style-override="id1-3-2-2-1-3-7">
                <text:number>•</text:number>
                <text:p text:style-name="al">eigen locaties voor kunst- en cultuurbeoefening</text:p>
              </text:list-item>
              <text:list-item text:style-override="id1-3-2-2-1-3-8">
                <text:number>•</text:number>
                <text:p text:style-name="al">sportscholen</text:p>
              </text:list-item>
              <text:list-item text:style-override="id1-3-2-2-1-3-9">
                <text:number>•</text:number>
                <text:p text:style-name="al">evenementenorganisaties</text:p>
              </text:list-item>
            </text:list>
          </text:section>
          <text:section text:name="artikel_id1-3-2-2-2" text:style-name="artikel">
            <text:p text:style-name="artikel_kop_titel"><text:span text:style-name="artikel_kop_label"/> <text:span text:style-name="artikel_kop_nr"/> In aanmerking komende kosten </text:p>
            <text:p text:style-name="al">Voor vergoeding komen de kosten in aanmerking die samenhangen met de ondersteuning bij of nabij voorzieningen die op grond van die Tijdelijke regeling verplicht zijn om de CTB te controleren en, onder omstandigheden, de toegang te ontzeggen. De bijdrage vergoedt materiële kosten en kosten voor de inzet van werknemers, arbeidskrachten of vrijwilligers die CTB controleren of de controle van CTB bevorderen en vergemakkelijken. Te denken valt aan de inzet van gastheren, -vrouwen of beveiligers die de toepassing van artikel 6.30 van de Tijdelijke regeling ondersteunen in concrete gevallen (compliance assistance). </text:p>
            <text:p text:style-name="al">Enkel kosten die gemaakt zijn of gemaakt gaan worden in de periode van 1 januari 2022 tot en met 26 maart 2022 komen voor vergoeding in aanmerking. </text:p>
            <text:p text:style-name="al">Voor bekostiging vanuit de bijdrage komen de door derden gemaakte volgende kosten ter ondersteuning van de naleving van artikel 6.30 van de Tijdelijke regeling in aanmerking: </text:p>
            <text:p text:style-name="al">1. verschuldigde loonkosten van werknemers en arbeidskrachten; </text:p>
            <text:p text:style-name="al">2. verschuldigd vakantiegeld, verschuldigde pensioenafdrachten en sociale zekerheidslasten, in verband met de loonkosten, bedoeld onder 1;</text:p>
            <text:p text:style-name="al">3. in geval van externe inhuur, de kosten van werving, selectie, administratie en aansturing van werknemers en arbeidskrachten; </text:p>
            <text:p text:style-name="al">4. materiële kosten die de controle van het CTB en identiteitsdocument faciliteren; </text:p>
            <text:p text:style-name="al">5. verschuldigde btw, voor zover deze verschuldigd is over de kosten bedoeld onder 1 tot en met 4.</text:p>
          </text:section>
          <text:section text:name="artikel_id1-3-2-2-3" text:style-name="artikel">
            <text:p text:style-name="artikel_kop_titel"><text:span text:style-name="artikel_kop_label"/> <text:span text:style-name="artikel_kop_nr"/> Niet in aanmerking komende kosten </text:p>
            <text:p text:style-name="al">Voor bekostiging vanuit de bijdrage komen de volgende kosten niet in aanmerking: </text:p>
            <text:p text:style-name="al">1. kosten voor verplichtingen die zijn aangegaan voor 1 januari 2022 of na 26 maart 2022;</text:p>
            <text:p text:style-name="al">2. kosten voor activiteiten waarvan redelijkerwijs aangenomen moet worden dat deze geen bijdrage leveren aan het controleren van de CTB;</text:p>
            <text:p text:style-name="al">3. kosten voor activiteiten waarvoor al een specifieke uitkering of een andere financiële bijdrage door het Rijk is verstrekt;</text:p>
            <text:p text:style-name="al">4. voor de kosten van activiteiten waarvoor op grond van de Wet op de omzetbelasting 1968 recht op aftrek van omzetbelasting bestaat, dan wel recht bestaat op compensatie op grond van de Wet op het btw-compensatiefonds.</text:p>
          </text:section>
          <text:section text:name="artikel_id1-3-2-2-4" text:style-name="artikel">
            <text:p text:style-name="artikel_kop_titel"><text:span text:style-name="artikel_kop_label"/> <text:span text:style-name="artikel_kop_nr"/> Aanvullende voorwaarden</text:p>
            <text:list text:style-name="id1-3-2-2-4-2">
              <text:list-item text:style-override="id1-3-2-2-4-2-1">
                <text:number>•</text:number>
                <text:p text:style-name="al">De indiener vraagt hoogstens een bedrag aan dat redelijkerwijs nodig is geweest voor het controleren van de CTB.</text:p>
              </text:list-item>
              <text:list-item text:style-override="id1-3-2-2-4-2-2">
                <text:number>•</text:number>
                <text:p text:style-name="al">De eigenaar/beheerder van een locatie doet zijn of haar aanvraag mede namens eventuele overige gebruikers (en/of huurders) van die locatie. De verschillende gebruikers van een locatie kunnen dus niet elk zelfstandig een aanvraag indienen.</text:p>
              </text:list-item>
              <text:list-item text:style-override="id1-3-2-2-4-2-3">
                <text:number>•</text:number>
                <text:p text:style-name="al">De indiener heeft geen waarschuwing of boete ontvangen van de gemeente voor het niet naleven van de controle op de CTB.</text:p>
              </text:list-item>
              <text:list-item text:style-override="id1-3-2-2-4-2-4">
                <text:number>•</text:number>
                <text:p text:style-name="al">Met het indienen van deze aanvraag conformeert de organisatie of ondernemer zich aan de huidige regelgeving met betrekking tot de controleplicht van de CTB (de QR-code) en zet het dus die organisaties en ondernemers die de regels ‘negeren’ buiten spel. Uit de reguliere controles door de handhavers blijkt welke organisaties en ondernemers zich niet aan de CTB-controle houden en dus geen recht hebben op de incidentele bijdrage. </text:p>
              </text:list-item>
            </text:list>
          </text:section>
          <text:section text:name="artikel_id1-3-2-2-5" text:style-name="artikel">
            <text:p text:style-name="artikel_kop_titel"><text:span text:style-name="artikel_kop_label"/> <text:span text:style-name="artikel_kop_nr"/> Subsidieplafond</text:p>
            <text:p text:style-name="al">Het subsidieplafond voor deze regeling is bepaald op € 94.726. De behandeling van de verzoeken gebeurt op volgorde van binnenkomst van ontvankelijke aanvragen. </text:p>
          </text:section>
          <text:section text:name="artikel_id1-3-2-2-6" text:style-name="artikel">
            <text:p text:style-name="artikel_kop_titel"><text:span text:style-name="artikel_kop_label"/> <text:span text:style-name="artikel_kop_nr"/> Verantwoording </text:p>
            <text:p text:style-name="al">Bij aanvragen hoger van € 1.000 moet de aanvrager een overzicht meesturen van de gemaakte of te verwachten kosten inclusief bewijsstukken. Het gaat dan om facturen, bankafschriften en/of loonstroken of een redelijke begroting van de verwachten kosten. Bij aanvragen onder de € 1.000 hoeft er tijdens de aanvraag geen verantwoording toegevoegd te worden. Na het toedienen van de incidentele bijdrage (ook onder de € 1.000) heeft de gemeente wel de mogelijkheid een verantwoording (facturen, salarisstroken, enzovoort) op te vragen van de in aanmerking komende kosten.</text:p>
          </text:section>
          <text:section text:name="artikel_id1-3-2-2-7" text:style-name="artikel">
            <text:p text:style-name="artikel_kop_titel"><text:span text:style-name="artikel_kop_label"/> <text:span text:style-name="artikel_kop_nr"/> Aanvraag</text:p>
            <text:p text:style-name="al">Organisaties en ondernemers kunnen vanaf 11 februari 2022 tot en met 26 maart 2022 een aanvraag doen via het online webformulier. Dit webformulier is te bereiken via de gemeentelijke website (<text:a xlink:href="http://www.voorst.nl/bijdragectb" xlink:type="simple">www.voorst.nl/bijdragectb</text:a>). De aanvragen worden na 26 maart 2022 behandeld.</text:p>
          </text:section>
        </text:section>
        <text:section text:name="regeling-sluiting_id1-3-2-3" text:style-name="regeling-sluiting">
          <text:section text:name="ondertekening_id1-3-2-3-1">
            <text:p><text:span text:style-name="functie">Aldus vastgesteld in de collegevergadering van 8 februari 2022.</text:span></text:p>
            <text:p><text:span text:style-name="functie">Renske Helmer-Englebert,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62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6.30 van de Tijdelijke regeling maatregelen covid-19]|[1.0:c:BWBR0044416&amp;artikel=6.30&amp;g=2022-02-08</meta:user-defined>
    <meta:user-defined meta:name="OVERHEIDop.referentienummer">2022-06574</meta:user-defined>
    <meta:user-defined meta:name="DCTERMS.alternative">Incidentele bijdrage ondersteuning naleving controle op coronatoegangsbewijzen (CTB) 2022 gemeente Voorst</meta:user-defined>
    <dc:language>nl</dc:language>
    <meta:user-defined meta:name="OVERHEIDop.locatietype/OVERHEIDop.gebiedsmarkering">Gemeente</meta:user-defined>
    <meta:user-defined meta:name="DC.title">Incidentele bijdrage ondersteuning naleving controle op coronatoegangsbewijzen (CTB) 2022 gemeente Voorst</meta:user-defined>
    <meta:user-defined meta:name="DCTERMS.W3CDTF/DCTERMS.available">2022-02-15</meta:user-defined>
    <meta:user-defined meta:name="DCTERMS.W3CDTF/OVERHEIDop.jaargang">2022</meta:user-defined>
    <meta:user-defined meta:name="OVERHEIDop.publicationIssue">66205</meta:user-defined>
    <meta:user-defined meta:name="OVERHEIDop.betreftRegeling">CVDR672876_1</meta:user-defined>
    <meta:user-defined meta:name="xs:date/OVERHEIDop.startdatum">2022-02-11</meta:user-defined>
    <meta:user-defined meta:name="xs:date/OVERHEIDop.einddatum">2022-03-26</meta:user-defined>
    <meta:user-defined meta:name="OVERHEIDop.GmbID/DC.identifier">gmb-2022-66205</meta:user-defined>
    <meta:user-defined meta:name="OVERHEIDop.versieInformatie"/>
  </office:meta>
</office:document-meta>
</file>