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– TORENSTRAAT 51 HELVOI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orenstraat 51 Helvoirt, interne verbouwing en gevelwijziging van rijksmonument, OV20211400. De vergunning is verzonden op 22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– TORENSTRAAT 51 HEL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62</meta:user-defined>
    <meta:user-defined meta:name="OVERHEIDop.GmbID/DC.identifier">gmb-2022-662</meta:user-defined>
    <meta:user-defined meta:name="OVERHEIDop.versieInformatie"/>
  </office:meta>
</office:document-meta>
</file>