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mwanden/beschoeiing – Drogendijk 14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mwanden/beschoeiing. </text:p>
            <text:p text:style-name="tussenkopcur">Waar</text:p>
            <text:p text:style-name="common-al">Drogendijk 14d, 3207 LE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8.</text:p>
            <text:p text:style-name="tussenkopcur">Datum ontvangst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mwanden/beschoeiing – Drogendijk 14d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98</meta:user-defined>
    <meta:user-defined meta:name="OVERHEIDop.GmbID/DC.identifier">gmb-2022-66198</meta:user-defined>
    <meta:user-defined meta:name="OVERHEIDop.versieInformatie"/>
  </office:meta>
</office:document-meta>
</file>