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style:style style:family="table-column" style:parent-style-name="colspec" style:name="id1-3-2-2-3-3-2-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style:style style:family="table-column" style:parent-style-name="colspec" style:name="id1-3-2-2-3-4-2-1-8">
      <style:table-column-properties/>
    </style:style>
  </office:automatic-styles>
  <office:body>
    <office:text>
      <text:p text:style-name="new_page_staatscourant"/>
      <text:p text:style-name="single-kop-titel">Ondermandaat Team Juridische Zaken en Inkoop</text:p>
      <text:section text:name="regeling_id1-3-2" text:style-name="regeling">
        <text:section text:name="aanhef_id1-3-2-1" text:style-name="aanhef">
          <text:section text:name="preambule_id1-3-2-1-1" text:style-name="preambule">
            <text:p text:style-name="al">De teamleider van het Team Juridische Zaken en Inkoop;</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Juridische Zaken en Inkoop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Juridische Zaken en Inkoop d.d. 18 januari 2022</text:p>
            <text:p text:style-name="al"/>
            <text:p text:style-name="al">de heer R.W. Bekker</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Juridische Zaken en Inkoop</text:p>
            <text:section text:name="artikel_id1-3-2-2-3-2" text:style-name="artikel">
              <text:p text:style-name="artikel_kop_titel"><text:span text:style-name="artikel_kop_label"/> <text:span text:style-name="artikel_kop_nr"/> Gemeentewet</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 98: toezending verordeningen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 139: bekendmaking algemeen verbindende voorschrif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rt. 143: mededeling aan arrondissementsparket van algemeen verbindende voorschriften op overtreding waarvan straf is gesteld.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t. 214: toezending verordeningen bedoeld in de artikelen 212 en 213 aan gedeputeerde sta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Gemeentewet, Algemene wet bestuursrecht (Awb) en Wet normalisering rechtspositie ambtenaren (Wnra)</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ren van een beroepsprocedure inzake personele aangelegenheden, of handelingen ter voorbereiding daarop te verrichten op grond van art.160 lid 1 sub f Gemeentewet .</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oeren van een bezwaar- of (hogere) beroepsprocedure op grond van art.160 lid 1 sub f Gemeentewet.</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een negatief besluit jegens de gemeente of een negatieve uitspraak van de rechtbank naar aanleiding van een beroep van een derde jegens een besluit van de gemeente waarin we ons als gemeente niet kunnen vinden, waartegen (met spoed) een bezwaar- of beroepschrift moet worden ingediend. </text:p>
                    </table:table-cell>
                  </table:table-row>
                </table:table>
                <text:p text:style-name="table_bottom"/>
              </text:section>
            </text:section>
            <text:section text:name="artikel_id1-3-2-2-3-4" text:style-name="artikel">
              <text:p text:style-name="artikel_kop_titel"><text:span text:style-name="artikel_kop_label"/> <text:span text:style-name="artikel_kop_nr"/> Algemene wet bestuursrecht (Awb)</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column table:style-name="id1-3-2-2-3-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in te stemmen met rechtstreeks beroep bij de bestuursrechter op grond van art. 7:1a</text:p>
                    </table:table-cell>
                    <table:table-cell table:style-name="cell_frame_all" table:number-rows-spanned="1" table:number-columns-spanned="2">
                      <text:p text:style-name="table_al">B &amp; 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 tot het verdagen van de beslissing op bezwaar op grond van art. 7:10 Awb.</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Ondermandaat maakt dat de verdaging niet ter besluitvorming via de bezwaarschriftencommissie hoeft te lop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verzoek proceskosten op grond van art. 7:15 lid 2 en art. 7:28 lid 2</text:p>
                    </table:table-cell>
                    <table:table-cell table:style-name="cell_frame_all" table:number-rows-spanned="1" table:number-columns-spanned="2">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Alleen indien er sprake is van een gemeentelijke toerekenbare fout, een volledige tegemoetkoming en als er intern overeenstemming is over het advies van de bezwaarschriftencommissie</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9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9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28</meta:user-defined>
    <meta:user-defined meta:name="DC.source">Reglement Mandaatbesluit Veenendaal 2021]|[https://lokaleregelgeving.overheid.nl/CVDR651612/4</meta:user-defined>
    <meta:user-defined meta:name="DCTERMS.alternative">Ondermandaat Team Juridische Zaken en Inkoop</meta:user-defined>
    <dc:language>nl</dc:language>
    <meta:user-defined meta:name="OVERHEIDop.locatietype/OVERHEIDop.gebiedsmarkering">Gemeente</meta:user-defined>
    <meta:user-defined meta:name="DC.title">Ondermandaat Team Juridische Zaken en Inkoop</meta:user-defined>
    <meta:user-defined meta:name="DCTERMS.W3CDTF/DCTERMS.available">2022-02-16</meta:user-defined>
    <meta:user-defined meta:name="DCTERMS.W3CDTF/OVERHEIDop.jaargang">2022</meta:user-defined>
    <meta:user-defined meta:name="OVERHEIDop.publicationIssue">66195</meta:user-defined>
    <meta:user-defined meta:name="OVERHEIDop.betreftRegeling">CVDR672875_1</meta:user-defined>
    <meta:user-defined meta:name="OVERHEIDop.GmbID/DC.identifier">gmb-2022-66195</meta:user-defined>
    <meta:user-defined meta:name="xs:date/OVERHEIDop.startdatum">2022-02-17</meta:user-defined>
    <meta:user-defined meta:name="OVERHEIDop.versieInformatie"/>
  </office:meta>
</office:document-meta>
</file>