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bullet text:bullet-char="•" text:level="1">
        <style:list-level-properties text:min-label-width="10mm"/>
      </text:list-level-style-bullet>
    </text:list-style>
    <text:list-style style:name="id1-3-2-2-2-7-2-1-8-2-7-1-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4-2-1-7">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style:style style:family="table-column" style:parent-style-name="colspec" style:name="id1-3-2-2-3-8-2-1-1">
      <style:table-column-properties/>
    </style:style>
    <style:style style:family="table-column" style:parent-style-name="colspec" style:name="id1-3-2-2-3-8-2-1-2">
      <style:table-column-properties/>
    </style:style>
    <style:style style:family="table-column" style:parent-style-name="colspec" style:name="id1-3-2-2-3-8-2-1-3">
      <style:table-column-properties/>
    </style:style>
    <style:style style:family="table-column" style:parent-style-name="colspec" style:name="id1-3-2-2-3-8-2-1-4">
      <style:table-column-properties/>
    </style:style>
    <style:style style:family="table-column" style:parent-style-name="colspec" style:name="id1-3-2-2-3-8-2-1-5">
      <style:table-column-properties/>
    </style:style>
    <style:style style:family="table-column" style:parent-style-name="colspec" style:name="id1-3-2-2-3-8-2-1-6">
      <style:table-column-properties/>
    </style:style>
    <style:style style:family="table-column" style:parent-style-name="colspec" style:name="id1-3-2-2-3-9-2-1-1">
      <style:table-column-properties/>
    </style:style>
    <style:style style:family="table-column" style:parent-style-name="colspec" style:name="id1-3-2-2-3-9-2-1-2">
      <style:table-column-properties/>
    </style:style>
    <style:style style:family="table-column" style:parent-style-name="colspec" style:name="id1-3-2-2-3-9-2-1-3">
      <style:table-column-properties/>
    </style:style>
    <style:style style:family="table-column" style:parent-style-name="colspec" style:name="id1-3-2-2-3-9-2-1-4">
      <style:table-column-properties/>
    </style:style>
    <style:style style:family="table-column" style:parent-style-name="colspec" style:name="id1-3-2-2-3-9-2-1-5">
      <style:table-column-properties/>
    </style:style>
    <style:style style:family="table-column" style:parent-style-name="colspec" style:name="id1-3-2-2-3-9-2-1-6">
      <style:table-column-properties/>
    </style:style>
    <text:list-style style:name="id1-3-2-2-3-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0-2-1-1">
      <style:table-column-properties/>
    </style:style>
    <style:style style:family="table-column" style:parent-style-name="colspec" style:name="id1-3-2-2-3-10-2-1-2">
      <style:table-column-properties/>
    </style:style>
    <style:style style:family="table-column" style:parent-style-name="colspec" style:name="id1-3-2-2-3-10-2-1-3">
      <style:table-column-properties/>
    </style:style>
    <style:style style:family="table-column" style:parent-style-name="colspec" style:name="id1-3-2-2-3-10-2-1-4">
      <style:table-column-properties/>
    </style:style>
    <style:style style:family="table-column" style:parent-style-name="colspec" style:name="id1-3-2-2-3-10-2-1-5">
      <style:table-column-properties/>
    </style:style>
    <style:style style:family="table-column" style:parent-style-name="colspec" style:name="id1-3-2-2-3-10-2-1-6">
      <style:table-column-properties/>
    </style:style>
    <text:list-style style:name="id1-3-2-2-3-10-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2-1-1">
      <style:table-column-properties/>
    </style:style>
    <style:style style:family="table-column" style:parent-style-name="colspec" style:name="id1-3-2-2-3-11-2-1-2">
      <style:table-column-properties/>
    </style:style>
    <style:style style:family="table-column" style:parent-style-name="colspec" style:name="id1-3-2-2-3-11-2-1-3">
      <style:table-column-properties/>
    </style:style>
    <style:style style:family="table-column" style:parent-style-name="colspec" style:name="id1-3-2-2-3-11-2-1-4">
      <style:table-column-properties/>
    </style:style>
    <style:style style:family="table-column" style:parent-style-name="colspec" style:name="id1-3-2-2-3-11-2-1-5">
      <style:table-column-properties/>
    </style:style>
    <style:style style:family="table-column" style:parent-style-name="colspec" style:name="id1-3-2-2-3-11-2-1-6">
      <style:table-column-properties/>
    </style:style>
    <text:list-style style:name="id1-3-2-2-3-1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 Team Klantcontactcentrum</text:p>
      <text:section text:name="regeling_id1-3-2" text:style-name="regeling">
        <text:section text:name="aanhef_id1-3-2-1" text:style-name="aanhef">
          <text:section text:name="preambule_id1-3-2-1-1" text:style-name="preambule">
            <text:p text:style-name="al">De teamleider van het Team Klantcontactcentrum;</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gelet op </text:p>
            <text:p text:style-name="al"> artikel 2 van het Reglement mandaatbesluit gemeente Veenendaal en titel 10.1 van de Algemene wet bestuursrecht;</text:p>
            <text:p text:style-name="al"/>
            <text:p text:style-name="al">
            <text:span text:style-name="nadrukvet">besluit</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het Team Klantcontactcentrum van 15 maart 2021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Klantcontactcentrum d.d. 18 januari 2022</text:p>
            <text:p text:style-name="al"/>
            <text:p text:style-name="al"/>
            <text:p text:style-name="al"/>
            <text:p text:style-name="al">mevrouw M.F. Bolt</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2-1-8-2-1-1">
                        <text:list-item text:style-override="id1-3-2-2-2-3-2-1-8-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4-2-1-8-2-1-1">
                        <text:list-item text:style-override="id1-3-2-2-2-4-2-1-8-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2-1-8-3-1-1">
                        <text:list-item text:style-override="id1-3-2-2-2-4-2-1-8-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2-1-8-2-1-1">
                        <text:list-item text:style-override="id1-3-2-2-2-5-2-1-8-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list text:style-name="id1-3-2-2-2-5-2-1-8-3-1-1">
                        <text:list-item text:style-override="id1-3-2-2-2-5-2-1-8-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2-2-5-2-1-8-4-1-1">
                        <text:list-item text:style-override="id1-3-2-2-2-5-2-1-8-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 </text:p>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1-3-1-5-2-1-1">
                        <text:list-item text:style-override="id1-3-2-2-2-11-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 Team Klantcontactcentrum</text:p>
            <text:section text:name="artikel_id1-3-2-2-3-2" text:style-name="artikel">
              <text:p text:style-name="artikel_kop_titel"><text:span text:style-name="artikel_kop_label"/> <text:span text:style-name="artikel_kop_nr"/> Burgerlijk Wetboek</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ek 5: art. 5 lid 2, art. 6 lid 3, art. 8 lid 1 en 2, art. 9 en art. 11 voor wat betreft gevonden/ verloren voorwerpen. </text:p>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3" text:style-name="artikel">
              <text:p text:style-name="artikel_kop_titel"><text:span text:style-name="artikel_kop_label"/> <text:span text:style-name="artikel_kop_nr"/> Wet-, Besluit, Verordening en Nadere regels basisregistratie personen (BRP) Nadere regeling gegevensverstrekking basisregistratie personen gemeente Veenendaal 2020</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t.a.v. de geautomatiseerde basisregistr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verzoek tot wijzigen identiteitsgegevens ingevolge artikelen 2.58 jo. 2.8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ing om aan een aangifte geen of ten dele gevolg te geven ingevolge artikel 2.60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verzoek tot verstrekking gegevens aan een derde (incl. medewerking aan een mai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de afweging wordt gebruik gemaakt van de Nadere regeling gegevensverstrekking gemeente Veenendaal 2020 en wordt desgewenst de adviseur privacy geraadpleegd.</text:p>
                    </table:table-cell>
                  </table:table-row>
                </table:table>
                <text:p text:style-name="table_bottom"/>
              </text:section>
            </text:section>
            <text:section text:name="artikel_id1-3-2-2-3-4" text:style-name="artikel">
              <text:p text:style-name="artikel_kop_titel"><text:span text:style-name="artikel_kop_label"/> <text:span text:style-name="artikel_kop_nr"/> Kieswet en –besluit</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column table:style-name="id1-3-2-2-3-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inzake verkiezingen.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5" text:style-name="artikel">
              <text:p text:style-name="artikel_kop_titel"><text:span text:style-name="artikel_kop_label"/> <text:span text:style-name="artikel_kop_nr"/> Rijkswet op het Nederlanderschap</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inzake verkrijging en van afstand van het Nederlanderschap.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6" text:style-name="artikel">
              <text:p text:style-name="artikel_kop_titel"><text:span text:style-name="artikel_kop_label"/> <text:span text:style-name="artikel_kop_nr"/> Paspoortwet</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handelingen in verband met het aanvragen, verstrekken, wijzigen, uitreiken, inhouden en vermissen van reisdocumen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eigering en vervallenverklaring worden ondergemandateerd aan de TL.</text:p>
                    </table:table-cell>
                  </table:table-row>
                </table:table>
                <text:p text:style-name="table_bottom"/>
              </text:section>
            </text:section>
            <text:section text:name="artikel_id1-3-2-2-3-7" text:style-name="artikel">
              <text:p text:style-name="artikel_kop_titel"><text:span text:style-name="artikel_kop_label"/> <text:span text:style-name="artikel_kop_nr"/> Reglement rijbewijzen en Wegenverkeerswet</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handelingen in verband met het aanvragen, verstrekken, wijzigen, uitreiken en inleveren van rijbewijzen.</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eigering en ongeldig verklaring worden ondergemandateerd aan de TL.</text:p>
                    </table:table-cell>
                  </table:table-row>
                </table:table>
                <text:p text:style-name="table_bottom"/>
              </text:section>
            </text:section>
            <text:section text:name="artikel_id1-3-2-2-3-8" text:style-name="artikel">
              <text:p text:style-name="artikel_kop_titel"><text:span text:style-name="artikel_kop_label"/> <text:span text:style-name="artikel_kop_nr"/> Wet Kenbaarheid Publiekrechtelijke Beperkingen (WKPB)</text:p>
              <text:section text:name="table_id1-3-2-2-3-8-2" text:style-name="table">
                <text:p text:style-name="table_top"/>
                <table:table table:style-name="tgroup">
                  <table:table-column table:style-name="id1-3-2-2-3-8-2-1-1"/>
                  <table:table-column table:style-name="id1-3-2-2-3-8-2-1-2"/>
                  <table:table-column table:style-name="id1-3-2-2-3-8-2-1-3"/>
                  <table:table-column table:style-name="id1-3-2-2-3-8-2-1-4"/>
                  <table:table-column table:style-name="id1-3-2-2-3-8-2-1-5"/>
                  <table:table-column table:style-name="id1-3-2-2-3-8-2-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verklar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9" text:style-name="artikel">
              <text:p text:style-name="artikel_kop_titel"><text:span text:style-name="artikel_kop_label"/> <text:span text:style-name="artikel_kop_nr"/> Burgerlijk Wetboek</text:p>
              <text:section text:name="table_id1-3-2-2-3-9-2" text:style-name="table">
                <text:p text:style-name="table_top"/>
                <table:table table:style-name="tgroup">
                  <table:table-column table:style-name="id1-3-2-2-3-9-2-1-1"/>
                  <table:table-column table:style-name="id1-3-2-2-3-9-2-1-2"/>
                  <table:table-column table:style-name="id1-3-2-2-3-9-2-1-3"/>
                  <table:table-column table:style-name="id1-3-2-2-3-9-2-1-4"/>
                  <table:table-column table:style-name="id1-3-2-2-3-9-2-1-5"/>
                  <table:table-column table:style-name="id1-3-2-2-3-9-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9-2-1-7-2-1-1">
                        <text:list-item text:style-override="id1-3-2-2-3-9-2-1-7-2-1-1-1">
                          <text:number>1.</text:number>
                          <text:p text:style-name="table_al"/>
                        </text:list-item>
                      </text:list>
                    </table:table-cell>
                    <table:table-cell table:style-name="cell_frame_all" table:number-rows-spanned="1" table:number-columns-spanned="1">
                      <text:p text:style-name="table_al">Besluiten op verzoeken om naamswijziging op grond van Boek 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10" text:style-name="artikel">
              <text:p text:style-name="artikel_kop_titel"><text:span text:style-name="artikel_kop_label"/> <text:span text:style-name="artikel_kop_nr"/> Burgerlijk wetboek / reglement burgerlijk stand</text:p>
              <text:section text:name="table_id1-3-2-2-3-10-2" text:style-name="table">
                <text:p text:style-name="table_top"/>
                <table:table table:style-name="tgroup">
                  <table:table-column table:style-name="id1-3-2-2-3-10-2-1-1"/>
                  <table:table-column table:style-name="id1-3-2-2-3-10-2-1-2"/>
                  <table:table-column table:style-name="id1-3-2-2-3-10-2-1-3"/>
                  <table:table-column table:style-name="id1-3-2-2-3-10-2-1-4"/>
                  <table:table-column table:style-name="id1-3-2-2-3-10-2-1-5"/>
                  <table:table-column table:style-name="id1-3-2-2-3-10-2-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0-2-1-7-2-1-1">
                        <text:list-item text:style-override="id1-3-2-2-3-10-2-1-7-2-1-1-1">
                          <text:number>1.</text:number>
                          <text:p text:style-name="table_al"/>
                        </text:list-item>
                      </text:list>
                    </table:table-cell>
                    <table:table-cell table:style-name="cell_frame_all" table:number-rows-spanned="1" table:number-columns-spanned="1">
                      <text:p text:style-name="table_al">Besluiten op een verzoek voor huwelijk op locatie.</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10-2-1-7-3-1-1">
                        <text:list-item text:style-override="id1-3-2-2-3-10-2-1-7-3-1-1-1">
                          <text:number>2.</text:number>
                          <text:p text:style-name="table_al"/>
                        </text:list-item>
                      </text:list>
                    </table:table-cell>
                    <table:table-cell table:style-name="cell_frame_all" table:number-rows-spanned="1" table:number-columns-spanned="1">
                      <text:p text:style-name="table_al">Aanwijzen tot incidenteel buitengewoon ambtenaar van de burgerlijke stand, op grond van art. 2.</text:p>
                    </table:table-cell>
                    <table:table-cell table:style-name="cell_frame_all" table:number-rows-spanned="1" table:number-columns-spanned="1">
                      <text:p text:style-name="table_al">B &amp; W/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leen de aanstelling van de BABS die valt onder de Rechtspositieregeling voor de buitengewoon ambtenaar van de burgerlijke stand is gemandateerd aan de teamleider. En daar valt de BABS voor 1 dag niet onder.</text:p>
                    </table:table-cell>
                  </table:table-row>
                </table:table>
                <text:p text:style-name="table_bottom"/>
              </text:section>
            </text:section>
            <text:section text:name="artikel_id1-3-2-2-3-11" text:style-name="artikel">
              <text:p text:style-name="artikel_kop_titel"><text:span text:style-name="artikel_kop_label"/> <text:span text:style-name="artikel_kop_nr"/> Legesverordening (tarieventabel Titel 1)</text:p>
              <text:section text:name="table_id1-3-2-2-3-11-2" text:style-name="table">
                <text:p text:style-name="table_top"/>
                <table:table table:style-name="tgroup">
                  <table:table-column table:style-name="id1-3-2-2-3-11-2-1-1"/>
                  <table:table-column table:style-name="id1-3-2-2-3-11-2-1-2"/>
                  <table:table-column table:style-name="id1-3-2-2-3-11-2-1-3"/>
                  <table:table-column table:style-name="id1-3-2-2-3-11-2-1-4"/>
                  <table:table-column table:style-name="id1-3-2-2-3-11-2-1-5"/>
                  <table:table-column table:style-name="id1-3-2-2-3-1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1-2-1-7-2-1-1">
                        <text:list-item text:style-override="id1-3-2-2-3-11-2-1-7-2-1-1-1">
                          <text:number>1.</text:number>
                          <text:p text:style-name="table_al"/>
                        </text:list-item>
                      </text:list>
                    </table:table-cell>
                    <table:table-cell table:style-name="cell_frame_all" table:number-rows-spanned="1" table:number-columns-spanned="1">
                      <text:p text:style-name="table_al">Het opleggen van aanslagen.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19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9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9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4</meta:user-defined>
    <meta:user-defined meta:name="DC.source">titel 10.1 van de Algemene wet bestuursrecht]|[1.0:c:BWBR0005537&amp;titeldeel=10.1&amp;g=2022-01-28</meta:user-defined>
    <meta:user-defined meta:name="DCTERMS.alternative">Ondermandaat Team Klantcontactcentrum</meta:user-defined>
    <dc:language>nl</dc:language>
    <meta:user-defined meta:name="OVERHEIDop.locatietype/OVERHEIDop.gebiedsmarkering">Gemeente</meta:user-defined>
    <meta:user-defined meta:name="DC.title">Ondermandaat Team Klantcontactcentrum</meta:user-defined>
    <meta:user-defined meta:name="DCTERMS.W3CDTF/DCTERMS.available">2022-02-16</meta:user-defined>
    <meta:user-defined meta:name="DCTERMS.W3CDTF/OVERHEIDop.jaargang">2022</meta:user-defined>
    <meta:user-defined meta:name="OVERHEIDop.publicationIssue">66191</meta:user-defined>
    <meta:user-defined meta:name="OVERHEIDop.betreftRegeling">CVDR672872_1</meta:user-defined>
    <meta:user-defined meta:name="OVERHEIDop.GmbID/DC.identifier">gmb-2022-66191</meta:user-defined>
    <meta:user-defined meta:name="xs:date/OVERHEIDop.startdatum">2022-02-17</meta:user-defined>
    <meta:user-defined meta:name="OVERHEIDop.versieInformatie"/>
  </office:meta>
</office:document-meta>
</file>