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3-2-1-7">
      <style:table-column-properties/>
    </style:style>
  </office:automatic-styles>
  <office:body>
    <office:text>
      <text:p text:style-name="new_page_staatscourant"/>
      <text:p text:style-name="single-kop-titel">Ondermandaat Team Belastingen en Basisregistraties</text:p>
      <text:section text:name="regeling_id1-3-2" text:style-name="regeling">
        <text:section text:name="aanhef_id1-3-2-1" text:style-name="aanhef">
          <text:section text:name="preambule_id1-3-2-1-1" text:style-name="preambule">
            <text:p text:style-name="al">De teamleider van het Team Belastingen en Basisregistraties;</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
            <text:p text:style-name="al">gelet op </text:p>
            <text:p text:style-name="al"> artikel 2 van het Reglement mandaatbesluit gemeente Veenendaal en titel 10.1 van de Algemene wet bestuursrecht;</text:p>
            <text:p text:style-name="al"/>
            <text:p text:style-name="al">
            <text:span text:style-name="nadrukvet">besluit</text:span>: </text:p>
            <text:list text:style-name="id1-3-2-1-1-11">
              <text:list-item text:style-override="id1-3-2-1-1-11-1">
                <text:number>1.</text:number>
                <text:p text:style-name="al">de bevoegdheden opgenomen in de bij dit besluit gevoegde overzicht onder te mandateren aan de functionarissen opgenomen in de bij dit besluit gevoegde overzicht;</text:p>
              </text:list-item>
              <text:list-item text:style-override="id1-3-2-1-1-11-2">
                <text:number>2.</text:number>
                <text:p text:style-name="al">de ondermandaten aan de functionarissen van het Team Belastingen en Basisregistraties van 15 maart 2021 in te trekken; </text:p>
              </text:list-item>
              <text:list-item text:style-override="id1-3-2-1-1-11-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Belastingen en Basisregistraties d.d. 18 januari 2022</text:p>
            <text:p text:style-name="al"/>
            <text:p text:style-name="al"/>
            <text:p text:style-name="al">de heer H. Boersm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2-1-8-2-1-1">
                        <text:list-item text:style-override="id1-3-2-2-2-3-2-1-8-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4-2-1-8-2-1-1">
                        <text:list-item text:style-override="id1-3-2-2-2-4-2-1-8-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2-1-8-3-1-1">
                        <text:list-item text:style-override="id1-3-2-2-2-4-2-1-8-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2-1-8-2-1-1">
                        <text:list-item text:style-override="id1-3-2-2-2-5-2-1-8-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list text:style-name="id1-3-2-2-2-5-2-1-8-3-1-1">
                        <text:list-item text:style-override="id1-3-2-2-2-5-2-1-8-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2-2-5-2-1-8-4-1-1">
                        <text:list-item text:style-override="id1-3-2-2-2-5-2-1-8-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1.</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1-3-1-5-2-1-1">
                        <text:list-item text:style-override="id1-3-2-2-2-11-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 Team Belastingen en Basisregistraties</text:p>
            <text:section text:name="artikel_id1-3-2-2-3-2" text:style-name="artikel">
              <text:p text:style-name="artikel_kop_titel"><text:span text:style-name="artikel_kop_label"/> <text:span text:style-name="artikel_kop_nr"/> Wet Basisregistraties Adressen en Gebouwen</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ouden van een basisregistratie adressen en een basisregistratie gebouwen op grond van art.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het verwerken van de gegevens opgenomen in een in een adressenregister respectievelijk het gebouwenregister ingeschreven brondocumenten in de adressenregistratie respectievelijk de gebouwenregistr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 ontvangst van een melding als bedoeld in artikel 37 van de wet BAG of een verzoek als bedoeld in artikel 38 van de wet BAG (terugmelding) wijzigen respectievelijk opnemen van het desbetreffende gegeven in de adressen- dan wel gebouwenregistratie op grond van art. 3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maken en ondertekenen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
                <text:p text:style-name="table_bottom"/>
              </text:section>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schrijven in het adressenregister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schrijven in het gebouwenregister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schrijven in het gebouwenregister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
                <text:p text:style-name="table_bottom"/>
              </text:section>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schrijven in het gebouwenregister van een proces-verbaal van een pand, ten aanzien waarvan een krachtens AMvB aangewezen brondocument ontbreekt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schrijven in het gebouwenregister van een proces-verbaal van een verblijfsobject, of zodanig gebruik van een ruimte dat deze feitelijk met een verblijfsobject kan worden gelijkgesteld, ten aanzien waarvan een krachtens AMvB aangewezen brondocument ontbreekt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strekken van in de adressenregistratie en gebouwenregistratie opgenomen gegevens dan wel een wijziging van die gegevens binnen een werkdag na de verwerking van die gegevens respectievelijk de wijziging van die gegevens langs elektronische weg aan de Dienst ten behoeve van een opneming van die gegevens in de landelijke voorziening op grond van art. 31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
                <text:p text:style-name="table_bottom"/>
              </text:section>
            </text:section>
            <text:section text:name="artikel_id1-3-2-2-3-3" text:style-name="artikel">
              <text:p text:style-name="artikel_kop_titel"><text:span text:style-name="artikel_kop_label"/> <text:span text:style-name="artikel_kop_nr"/> Wet waardering onroerende zaken (Wet WOZ)</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column table:style-name="id1-3-2-2-3-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apporteren aan en zich laten rapporteren door de Waarderingska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Betreft de stand van zaken inzake de uitvoering van de Wet waardering onroerende zak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19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9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9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4</meta:user-defined>
    <meta:user-defined meta:name="DC.source">titel 10.1 van de Algemene wet bestuursrecht]|[1.0:c:BWBR0005537&amp;titeldeel=10.1&amp;g=2022-01-28</meta:user-defined>
    <meta:user-defined meta:name="DCTERMS.alternative">Ondermandaat Team Belastingen en Basisregistraties</meta:user-defined>
    <dc:language>nl</dc:language>
    <meta:user-defined meta:name="OVERHEIDop.locatietype/OVERHEIDop.gebiedsmarkering">Gemeente</meta:user-defined>
    <meta:user-defined meta:name="DC.title">Ondermandaat Team Belastingen en Basisregistraties</meta:user-defined>
    <meta:user-defined meta:name="DCTERMS.W3CDTF/DCTERMS.available">2022-02-16</meta:user-defined>
    <meta:user-defined meta:name="DCTERMS.W3CDTF/OVERHEIDop.jaargang">2022</meta:user-defined>
    <meta:user-defined meta:name="OVERHEIDop.publicationIssue">66190</meta:user-defined>
    <meta:user-defined meta:name="OVERHEIDop.betreftRegeling">CVDR672871_1</meta:user-defined>
    <meta:user-defined meta:name="OVERHEIDop.GmbID/DC.identifier">gmb-2022-66190</meta:user-defined>
    <meta:user-defined meta:name="xs:date/OVERHEIDop.startdatum">2022-02-17</meta:user-defined>
    <meta:user-defined meta:name="OVERHEIDop.versieInformatie"/>
  </office:meta>
</office:document-meta>
</file>