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 gebruik nemen van twee parkeerplaatsen ten behoeve van het opslaan van roerende zaken aan Stobbe 1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tobbe 138, het in gebruik nemen van twee parkeerplaatsen ten behoeve van het opslaan van roerende zaken (ontvangen 29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6 januar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1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 gebruik nemen van twee parkeerplaatsen ten behoeve van het opslaan van roerende zaken aan Stobbe 138 te Huizen</meta:user-defined>
    <meta:user-defined meta:name="DCTERMS.W3CDTF/DCTERMS.available">2022-01-06</meta:user-defined>
    <meta:user-defined meta:name="DCTERMS.W3CDTF/OVERHEIDop.jaargang">2022</meta:user-defined>
    <meta:user-defined meta:name="OVERHEIDop.publicationIssue">6619</meta:user-defined>
    <meta:user-defined meta:name="OVERHEIDop.GmbID/DC.identifier">gmb-2022-6619</meta:user-defined>
    <meta:user-defined meta:name="OVERHEIDop.versieInformatie"/>
  </office:meta>
</office:document-meta>
</file>