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style:style style:family="table-column" style:parent-style-name="colspec" style:name="id1-3-2-2-2-2-2-1-7">
      <style:table-column-properties/>
    </style: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style:style style:family="table-column" style:parent-style-name="colspec" style:name="id1-3-2-2-2-3-2-1-7">
      <style:table-column-properties/>
    </style:style>
    <text:list-style style:name="id1-3-2-2-2-3-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style:style style:family="table-column" style:parent-style-name="colspec" style:name="id1-3-2-2-2-4-2-1-7">
      <style:table-column-properties/>
    </style:style>
    <text:list-style style:name="id1-3-2-2-2-4-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text:list-style style:name="id1-3-2-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6-3-1-7">
      <style:table-column-properties/>
    </style: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style:style style:family="table-column" style:parent-style-name="colspec" style:name="id1-3-2-2-2-7-2-1-4">
      <style:table-column-properties/>
    </style:style>
    <style:style style:family="table-column" style:parent-style-name="colspec" style:name="id1-3-2-2-2-7-2-1-5">
      <style:table-column-properties/>
    </style:style>
    <style:style style:family="table-column" style:parent-style-name="colspec" style:name="id1-3-2-2-2-7-2-1-6">
      <style:table-column-properties/>
    </style:style>
    <style:style style:family="table-column" style:parent-style-name="colspec" style:name="id1-3-2-2-2-7-2-1-7">
      <style:table-column-properties/>
    </style:style>
    <text:list-style style:name="id1-3-2-2-2-7-2-1-8-2-7-1">
      <text:list-level-style-bullet text:bullet-char="•" text:level="1">
        <style:list-level-properties text:min-label-width="10mm"/>
      </text:list-level-style-bullet>
    </text:list-style>
    <text:list-style style:name="id1-3-2-2-2-7-2-1-8-2-7-1-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8-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style:style style:family="table-column" style:parent-style-name="colspec" style:name="id1-3-2-2-2-9-4-1-1">
      <style:table-column-properties/>
    </style:style>
    <style:style style:family="table-column" style:parent-style-name="colspec" style:name="id1-3-2-2-2-9-4-1-2">
      <style:table-column-properties/>
    </style:style>
    <style:style style:family="table-column" style:parent-style-name="colspec" style:name="id1-3-2-2-2-9-4-1-3">
      <style:table-column-properties/>
    </style:style>
    <style:style style:family="table-column" style:parent-style-name="colspec" style:name="id1-3-2-2-2-9-4-1-4">
      <style:table-column-properties/>
    </style:style>
    <style:style style:family="table-column" style:parent-style-name="colspec" style:name="id1-3-2-2-2-9-4-1-5">
      <style:table-column-properties/>
    </style:style>
    <style:style style:family="table-column" style:parent-style-name="colspec" style:name="id1-3-2-2-2-9-4-1-6">
      <style:table-column-properties/>
    </style:style>
    <text:list-style style:name="id1-3-2-2-2-9-4-1-7-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7-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7-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1-7-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1-7-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1-7-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1-7-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style:style style:family="table-column" style:parent-style-name="colspec" style:name="id1-3-2-2-2-11-3-1-4">
      <style:table-column-properties/>
    </style:style>
    <text:list-style style:name="id1-3-2-2-2-1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style:style style:family="table-column" style:parent-style-name="colspec" style:name="id1-3-2-2-2-14-3-1-4">
      <style:table-column-properties/>
    </style:style>
    <style:style style:family="table-column" style:parent-style-name="colspec" style:name="id1-3-2-2-2-14-3-1-5">
      <style:table-column-properties/>
    </style:style>
    <style:style style:family="table-column" style:parent-style-name="colspec" style:name="id1-3-2-2-2-14-3-1-6">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style:style style:family="table-column" style:parent-style-name="colspec" style:name="id1-3-2-2-2-16-4-1-1">
      <style:table-column-properties/>
    </style:style>
    <style:style style:family="table-column" style:parent-style-name="colspec" style:name="id1-3-2-2-2-16-4-1-2">
      <style:table-column-properties/>
    </style:style>
    <style:style style:family="table-column" style:parent-style-name="colspec" style:name="id1-3-2-2-2-16-4-1-3">
      <style:table-column-properties/>
    </style:style>
    <style:style style:family="table-column" style:parent-style-name="colspec" style:name="id1-3-2-2-2-16-4-1-4">
      <style:table-column-properties/>
    </style:style>
    <style:style style:family="table-column" style:parent-style-name="colspec" style:name="id1-3-2-2-2-16-4-1-5">
      <style:table-column-properties/>
    </style:style>
    <style:style style:family="table-column" style:parent-style-name="colspec" style:name="id1-3-2-2-2-16-4-1-6">
      <style:table-column-properties/>
    </style:style>
    <text:list-style style:name="id1-3-2-2-2-16-4-1-7-3-6-2">
      <text:list-level-style-bullet text:bullet-char="•" text:level="1">
        <style:list-level-properties text:min-label-width="10mm"/>
      </text:list-level-style-bullet>
    </text:list-style>
    <text:list-style style:name="id1-3-2-2-2-16-4-1-7-3-6-2-1">
      <text:list-level-style-bullet text:bullet-char="•" text:level="1">
        <style:list-level-properties text:min-label-width="10mm"/>
      </text:list-level-style-bullet>
    </text:list-style>
    <text:list-style style:name="id1-3-2-2-2-16-4-1-7-3-6-2-2">
      <text:list-level-style-bullet text:bullet-char="•" text:level="1">
        <style:list-level-properties text:min-label-width="10mm"/>
      </text:list-level-style-bullet>
    </text:list-style>
    <text:list-style style:name="id1-3-2-2-2-16-4-1-7-3-6-2-3">
      <text:list-level-style-bullet text:bullet-char="•" text:level="1">
        <style:list-level-properties text:min-label-width="10mm"/>
      </text:list-level-style-bullet>
    </text:list-style>
    <text:list-style style:name="id1-3-2-2-2-16-4-1-7-3-6-2-4">
      <text:list-level-style-bullet text:bullet-char="•" text:level="1">
        <style:list-level-properties text:min-label-width="10mm"/>
      </text:list-level-style-bullet>
    </text:list-style>
    <text:list-style style:name="id1-3-2-2-2-16-4-1-7-3-6-2-5">
      <text:list-level-style-bullet text:bullet-char="•" text:level="1">
        <style:list-level-properties text:min-label-width="10mm"/>
      </text:list-level-style-bullet>
    </text:list-style>
    <text:list-style style:name="id1-3-2-2-2-16-4-1-7-3-6-2-6">
      <text:list-level-style-bullet text:bullet-char="•" text:level="1">
        <style:list-level-properties text:min-label-width="10mm"/>
      </text:list-level-style-bullet>
    </text:list-style>
    <text:list-style style:name="id1-3-2-2-2-16-4-1-7-3-6-2-7">
      <text:list-level-style-bullet text:bullet-char="•" text:level="1">
        <style:list-level-properties text:min-label-width="10mm"/>
      </text:list-level-style-bullet>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style:style style:family="table-column" style:parent-style-name="colspec" style:name="id1-3-2-2-3-2-2-1-7">
      <style:table-column-properties/>
    </style:style>
    <style:style style:family="table-column" style:parent-style-name="colspec" style:name="id1-3-2-2-3-2-2-1-8">
      <style:table-column-properties/>
    </style: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style:style style:family="table-column" style:parent-style-name="colspec" style:name="id1-3-2-2-3-3-3-1-1">
      <style:table-column-properties/>
    </style:style>
    <style:style style:family="table-column" style:parent-style-name="colspec" style:name="id1-3-2-2-3-3-3-1-2">
      <style:table-column-properties/>
    </style:style>
    <style:style style:family="table-column" style:parent-style-name="colspec" style:name="id1-3-2-2-3-3-3-1-3">
      <style:table-column-properties/>
    </style:style>
    <style:style style:family="table-column" style:parent-style-name="colspec" style:name="id1-3-2-2-3-3-3-1-4">
      <style:table-column-properties/>
    </style:style>
    <style:style style:family="table-column" style:parent-style-name="colspec" style:name="id1-3-2-2-3-3-3-1-5">
      <style:table-column-properties/>
    </style:style>
    <style:style style:family="table-column" style:parent-style-name="colspec" style:name="id1-3-2-2-3-3-3-1-6">
      <style:table-column-properties/>
    </style:style>
    <style:style style:family="table-column" style:parent-style-name="colspec" style:name="id1-3-2-2-3-3-3-1-7">
      <style:table-column-properties/>
    </style:style>
    <style:style style:family="table-column" style:parent-style-name="colspec" style:name="id1-3-2-2-3-4-2-1-1">
      <style:table-column-properties/>
    </style:style>
    <style:style style:family="table-column" style:parent-style-name="colspec" style:name="id1-3-2-2-3-4-2-1-2">
      <style:table-column-properties/>
    </style:style>
    <style:style style:family="table-column" style:parent-style-name="colspec" style:name="id1-3-2-2-3-4-2-1-3">
      <style:table-column-properties/>
    </style:style>
    <style:style style:family="table-column" style:parent-style-name="colspec" style:name="id1-3-2-2-3-4-2-1-4">
      <style:table-column-properties/>
    </style:style>
    <style:style style:family="table-column" style:parent-style-name="colspec" style:name="id1-3-2-2-3-4-2-1-5">
      <style:table-column-properties/>
    </style:style>
    <style:style style:family="table-column" style:parent-style-name="colspec" style:name="id1-3-2-2-3-4-2-1-6">
      <style:table-column-properties/>
    </style:style>
    <style:style style:family="table-column" style:parent-style-name="colspec" style:name="id1-3-2-2-3-4-2-1-7">
      <style:table-column-properties/>
    </style:style>
    <text:list-style style:name="id1-3-2-2-3-4-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5-2-1-1">
      <style:table-column-properties/>
    </style:style>
    <style:style style:family="table-column" style:parent-style-name="colspec" style:name="id1-3-2-2-3-5-2-1-2">
      <style:table-column-properties/>
    </style:style>
    <style:style style:family="table-column" style:parent-style-name="colspec" style:name="id1-3-2-2-3-5-2-1-3">
      <style:table-column-properties/>
    </style:style>
    <style:style style:family="table-column" style:parent-style-name="colspec" style:name="id1-3-2-2-3-5-2-1-4">
      <style:table-column-properties/>
    </style:style>
    <style:style style:family="table-column" style:parent-style-name="colspec" style:name="id1-3-2-2-3-5-2-1-5">
      <style:table-column-properties/>
    </style:style>
    <style:style style:family="table-column" style:parent-style-name="colspec" style:name="id1-3-2-2-3-5-2-1-6">
      <style:table-column-properties/>
    </style:style>
    <style:style style:family="table-column" style:parent-style-name="colspec" style:name="id1-3-2-2-3-5-2-1-7">
      <style:table-column-properties/>
    </style:style>
    <style:style style:family="table-column" style:parent-style-name="colspec" style:name="id1-3-2-2-3-5-2-1-8">
      <style:table-column-properties/>
    </style:style>
    <style:style style:family="table-column" style:parent-style-name="colspec" style:name="id1-3-2-2-3-6-2-1-1">
      <style:table-column-properties/>
    </style:style>
    <style:style style:family="table-column" style:parent-style-name="colspec" style:name="id1-3-2-2-3-6-2-1-2">
      <style:table-column-properties/>
    </style:style>
    <style:style style:family="table-column" style:parent-style-name="colspec" style:name="id1-3-2-2-3-6-2-1-3">
      <style:table-column-properties/>
    </style:style>
    <style:style style:family="table-column" style:parent-style-name="colspec" style:name="id1-3-2-2-3-6-2-1-4">
      <style:table-column-properties/>
    </style:style>
    <style:style style:family="table-column" style:parent-style-name="colspec" style:name="id1-3-2-2-3-6-2-1-5">
      <style:table-column-properties/>
    </style:style>
    <style:style style:family="table-column" style:parent-style-name="colspec" style:name="id1-3-2-2-3-6-2-1-6">
      <style:table-column-properties/>
    </style:style>
    <style:style style:family="table-column" style:parent-style-name="colspec" style:name="id1-3-2-2-3-6-2-1-7">
      <style:table-column-properties/>
    </style:style>
    <style:style style:family="table-column" style:parent-style-name="colspec" style:name="id1-3-2-2-3-7-2-1-1">
      <style:table-column-properties/>
    </style:style>
    <style:style style:family="table-column" style:parent-style-name="colspec" style:name="id1-3-2-2-3-7-2-1-2">
      <style:table-column-properties/>
    </style:style>
    <style:style style:family="table-column" style:parent-style-name="colspec" style:name="id1-3-2-2-3-7-2-1-3">
      <style:table-column-properties/>
    </style:style>
    <style:style style:family="table-column" style:parent-style-name="colspec" style:name="id1-3-2-2-3-7-2-1-4">
      <style:table-column-properties/>
    </style:style>
    <style:style style:family="table-column" style:parent-style-name="colspec" style:name="id1-3-2-2-3-7-2-1-5">
      <style:table-column-properties/>
    </style:style>
    <style:style style:family="table-column" style:parent-style-name="colspec" style:name="id1-3-2-2-3-7-2-1-6">
      <style:table-column-properties/>
    </style:style>
    <style:style style:family="table-column" style:parent-style-name="colspec" style:name="id1-3-2-2-3-7-2-1-7">
      <style:table-column-properties/>
    </style:style>
    <style:style style:family="table-column" style:parent-style-name="colspec" style:name="id1-3-2-2-3-7-2-1-8">
      <style:table-column-properties/>
    </style:style>
    <style:style style:family="table-column" style:parent-style-name="colspec" style:name="id1-3-2-2-3-8-2-1-1">
      <style:table-column-properties/>
    </style:style>
    <style:style style:family="table-column" style:parent-style-name="colspec" style:name="id1-3-2-2-3-8-2-1-2">
      <style:table-column-properties/>
    </style:style>
    <style:style style:family="table-column" style:parent-style-name="colspec" style:name="id1-3-2-2-3-8-2-1-3">
      <style:table-column-properties/>
    </style:style>
    <style:style style:family="table-column" style:parent-style-name="colspec" style:name="id1-3-2-2-3-8-2-1-4">
      <style:table-column-properties/>
    </style:style>
    <style:style style:family="table-column" style:parent-style-name="colspec" style:name="id1-3-2-2-3-8-2-1-5">
      <style:table-column-properties/>
    </style:style>
    <style:style style:family="table-column" style:parent-style-name="colspec" style:name="id1-3-2-2-3-8-2-1-6">
      <style:table-column-properties/>
    </style:style>
    <style:style style:family="table-column" style:parent-style-name="colspec" style:name="id1-3-2-2-3-8-2-1-7">
      <style:table-column-properties/>
    </style:style>
    <style:style style:family="table-column" style:parent-style-name="colspec" style:name="id1-3-2-2-3-9-2-1-1">
      <style:table-column-properties/>
    </style:style>
    <style:style style:family="table-column" style:parent-style-name="colspec" style:name="id1-3-2-2-3-9-2-1-2">
      <style:table-column-properties/>
    </style:style>
    <style:style style:family="table-column" style:parent-style-name="colspec" style:name="id1-3-2-2-3-9-2-1-3">
      <style:table-column-properties/>
    </style:style>
    <style:style style:family="table-column" style:parent-style-name="colspec" style:name="id1-3-2-2-3-9-2-1-4">
      <style:table-column-properties/>
    </style:style>
    <style:style style:family="table-column" style:parent-style-name="colspec" style:name="id1-3-2-2-3-9-2-1-5">
      <style:table-column-properties/>
    </style:style>
    <style:style style:family="table-column" style:parent-style-name="colspec" style:name="id1-3-2-2-3-9-2-1-6">
      <style:table-column-properties/>
    </style:style>
    <style:style style:family="table-column" style:parent-style-name="colspec" style:name="id1-3-2-2-3-9-2-1-7">
      <style:table-column-properties/>
    </style:style>
    <style:style style:family="table-column" style:parent-style-name="colspec" style:name="id1-3-2-2-3-10-2-1-1">
      <style:table-column-properties/>
    </style:style>
    <style:style style:family="table-column" style:parent-style-name="colspec" style:name="id1-3-2-2-3-10-2-1-2">
      <style:table-column-properties/>
    </style:style>
    <style:style style:family="table-column" style:parent-style-name="colspec" style:name="id1-3-2-2-3-10-2-1-3">
      <style:table-column-properties/>
    </style:style>
    <style:style style:family="table-column" style:parent-style-name="colspec" style:name="id1-3-2-2-3-10-2-1-4">
      <style:table-column-properties/>
    </style:style>
    <style:style style:family="table-column" style:parent-style-name="colspec" style:name="id1-3-2-2-3-10-2-1-5">
      <style:table-column-properties/>
    </style:style>
    <style:style style:family="table-column" style:parent-style-name="colspec" style:name="id1-3-2-2-3-10-2-1-6">
      <style:table-column-properties/>
    </style:style>
    <style:style style:family="table-column" style:parent-style-name="colspec" style:name="id1-3-2-2-3-10-2-1-7">
      <style:table-column-properties/>
    </style:style>
    <style:style style:family="table-column" style:parent-style-name="colspec" style:name="id1-3-2-2-3-11-2-1-1">
      <style:table-column-properties/>
    </style:style>
    <style:style style:family="table-column" style:parent-style-name="colspec" style:name="id1-3-2-2-3-11-2-1-2">
      <style:table-column-properties/>
    </style:style>
    <style:style style:family="table-column" style:parent-style-name="colspec" style:name="id1-3-2-2-3-11-2-1-3">
      <style:table-column-properties/>
    </style:style>
    <style:style style:family="table-column" style:parent-style-name="colspec" style:name="id1-3-2-2-3-11-2-1-4">
      <style:table-column-properties/>
    </style:style>
    <style:style style:family="table-column" style:parent-style-name="colspec" style:name="id1-3-2-2-3-11-2-1-5">
      <style:table-column-properties/>
    </style:style>
    <style:style style:family="table-column" style:parent-style-name="colspec" style:name="id1-3-2-2-3-11-2-1-6">
      <style:table-column-properties/>
    </style:style>
    <style:style style:family="table-column" style:parent-style-name="colspec" style:name="id1-3-2-2-3-11-2-1-7">
      <style:table-column-properties/>
    </style:style>
    <style:style style:family="table-column" style:parent-style-name="colspec" style:name="id1-3-2-2-3-12-2-1-1">
      <style:table-column-properties/>
    </style:style>
    <style:style style:family="table-column" style:parent-style-name="colspec" style:name="id1-3-2-2-3-12-2-1-2">
      <style:table-column-properties/>
    </style:style>
    <style:style style:family="table-column" style:parent-style-name="colspec" style:name="id1-3-2-2-3-12-2-1-3">
      <style:table-column-properties/>
    </style:style>
    <style:style style:family="table-column" style:parent-style-name="colspec" style:name="id1-3-2-2-3-12-2-1-4">
      <style:table-column-properties/>
    </style:style>
    <style:style style:family="table-column" style:parent-style-name="colspec" style:name="id1-3-2-2-3-12-2-1-5">
      <style:table-column-properties/>
    </style:style>
    <style:style style:family="table-column" style:parent-style-name="colspec" style:name="id1-3-2-2-3-12-2-1-6">
      <style:table-column-properties/>
    </style:style>
    <style:style style:family="table-column" style:parent-style-name="colspec" style:name="id1-3-2-2-3-12-2-1-7">
      <style:table-column-properties/>
    </style:style>
    <style:style style:family="table-column" style:parent-style-name="colspec" style:name="id1-3-2-2-3-13-2-1-1">
      <style:table-column-properties/>
    </style:style>
    <style:style style:family="table-column" style:parent-style-name="colspec" style:name="id1-3-2-2-3-13-2-1-2">
      <style:table-column-properties/>
    </style:style>
    <style:style style:family="table-column" style:parent-style-name="colspec" style:name="id1-3-2-2-3-13-2-1-3">
      <style:table-column-properties/>
    </style:style>
    <style:style style:family="table-column" style:parent-style-name="colspec" style:name="id1-3-2-2-3-13-2-1-4">
      <style:table-column-properties/>
    </style:style>
    <style:style style:family="table-column" style:parent-style-name="colspec" style:name="id1-3-2-2-3-13-2-1-5">
      <style:table-column-properties/>
    </style:style>
    <style:style style:family="table-column" style:parent-style-name="colspec" style:name="id1-3-2-2-3-13-2-1-6">
      <style:table-column-properties/>
    </style:style>
  </office:automatic-styles>
  <office:body>
    <office:text>
      <text:p text:style-name="new_page_staatscourant"/>
      <text:p text:style-name="single-kop-titel">Ondermandaat Team Werk en Inkomen</text:p>
      <text:section text:name="regeling_id1-3-2" text:style-name="regeling">
        <text:section text:name="aanhef_id1-3-2-1" text:style-name="aanhef">
          <text:section text:name="preambule_id1-3-2-1-1" text:style-name="preambule">
            <text:p text:style-name="al">De teamleider van het Team Werk en Inkomen;</text:p>
            <text:p text:style-name="al"/>
            <text:p text:style-name="al"/>
            <text:p text:style-name="al">overwegende dat </text:p>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op 11 januari 2022 de derde wijziging daarvan heeft vastgesteld;</text:p>
              </text:list-item>
              <text:list-item text:style-override="id1-3-2-1-1-5-2">
                <text:number>-</text:number>
                <text:p text:style-name="al">de teamleider overleg heeft gevoerd met de algemeen directeur over de mogelijkheden van ondermandatering binnen het team;</text:p>
              </text:list-item>
            </text:list>
            <text:p text:style-name="al">gelet op </text:p>
            <text:p text:style-name="al"> artikel 2 van het Reglement mandaatbesluit gemeente Veenendaal en titel 10.1 van de Algemene wet bestuursrecht;</text:p>
            <text:p text:style-name="al"/>
            <text:list text:style-name="id1-3-2-1-1-9">
              <text:list-item text:style-override="id1-3-2-1-1-9-1">
                <text:number>1.</text:number>
                <text:p text:style-name="al">de bevoegdheden opgenomen in de bij dit besluit gevoegde overzicht onder te mandateren aan de functionarissen opgenomen in de bij dit besluit gevoegde overzicht;</text:p>
              </text:list-item>
              <text:list-item text:style-override="id1-3-2-1-1-9-2">
                <text:number>2.</text:number>
                <text:p text:style-name="al">de ondermandaten aan het Team Werk en Inkomen van 15 maart 2021 in te trekken; </text:p>
              </text:list-item>
              <text:list-item text:style-override="id1-3-2-1-1-9-3">
                <text:number>3.</text:number>
                <text:p text:style-name="al">de ondermandaten in werking te laten treden de dag na publicatie en terug te laten werken tot en met de in het Mandaatbesluit opgenomen datum.</text:p>
              </text:list-item>
            </text:list>
            <text:p text:style-name="al"/>
            <text:p text:style-name="al">De teamleider van het Team Werk en Inkomen d.d. 18 januari 2022</text:p>
            <text:p text:style-name="al"/>
            <text:p text:style-name="al"/>
            <text:p text:style-name="al">mevrouw C. Versteeg</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college van burgemeester en wethouders en burgemeester</text:p>
            <text:section text:name="artikel_id1-3-2-2-1-2" text:style-name="artikel">
              <text:p text:style-name="artikel_kop_titel"><text:span text:style-name="artikel_kop_label"/> <text:span text:style-name="artikel_kop_nr"/> Verklaring gebruikte afkortingen</text:p>
              <text:p text:style-name="al"/>
              <text:p text:style-name="al">B&amp;W: College van Burgemeester en Wethouders</text:p>
              <text:p text:style-name="al"/>
              <text:p text:style-name="al">B: Burgemeester</text:p>
              <text:p text:style-name="al"/>
              <text:p text:style-name="al">ADir: Algemeen Directeur</text:p>
              <text:p text:style-name="al"/>
              <text:p text:style-name="al">DirB: Directeur bedrijfsvoering</text:p>
              <text:p text:style-name="al"/>
              <text:p text:style-name="al">TL: Teamleider</text:p>
              <text:p text:style-name="al"/>
              <text:p text:style-name="al">OM: Opgavemanager</text:p>
              <text:p text:style-name="al"/>
              <text:p text:style-name="al">MIO: Manager met een Interne Opdracht</text:p>
              <text:p text:style-name="al"/>
              <text:p text:style-name="al">AO: Ambtelijk opdrachtgever</text:p>
              <text:p text:style-name="al"/>
              <text:p text:style-name="al">PFH: Portefeuillehouder</text:p>
              <text:p text:style-name="al"/>
              <text:p text:style-name="al">PGM: Programmamanager</text:p>
              <text:p text:style-name="al"/>
              <text:p text:style-name="al">PJM: Projectmanager</text:p>
              <text:p text:style-name="al"/>
              <text:p text:style-name="al">PL: Projectleider</text:p>
              <text:p text:style-name="al"/>
              <text:p text:style-name="al">MW: Medewerker</text:p>
              <text:p text:style-name="al"/>
              <text:p text:style-name="al">LPA: Leerplichtambtenaar</text:p>
              <text:p text:style-name="al"/>
              <text:p text:style-name="al">HA: Heffingsambtenaar</text:p>
              <text:p text:style-name="al"/>
              <text:p text:style-name="al">TS: Treasurer</text:p>
              <text:p text:style-name="al"/>
              <text:p text:style-name="al">Beh BAG: BAG beheerder</text:p>
              <text:p text:style-name="al"/>
              <text:p text:style-name="al">BB: Beheerder Begraafplaats</text:p>
              <text:p text:style-name="al"/>
              <text:p text:style-name="al">GB: Geometriebeheerder</text:p>
              <text:p text:style-name="al"/>
              <text:p text:style-name="al">WM: Wijkmanager</text:p>
              <text:p text:style-name="al"/>
              <text:p text:style-name="al">Vz OR: Voorzitter ondernemingsraad</text:p>
              <text:p text:style-name="al"/>
              <text:p text:style-name="al">Secr, OR: Ambtelijk secretaris ondernemingsraad </text:p>
              <text:p text:style-name="al"/>
              <text:p text:style-name="al">CISO: Chief Information and Security Officer </text:p>
            </text:section>
            <text:p text:style-name="hoofdstuk_bottom"/>
          </text:section>
          <text:section text:name="hoofdstuk_id1-3-2-2-2" text:style-name="hoofdstuk">
            <text:p text:style-name="hoofdstuk_kop"><text:span text:style-name="label"/> <text:span text:style-name="nr"/> Directie en teams</text:p>
            <text:section text:name="artikel_id1-3-2-2-2-2" text:style-name="artikel">
              <text:p text:style-name="artikel_kop_titel"><text:span text:style-name="artikel_kop_label"/> <text:span text:style-name="artikel_kop_nr"/> Algemene bevoegdheden</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cell table:style-name="cell_frame_all" table:number-rows-spanned="1" table:number-columns-spanned="1">
                      <text:p text:style-name="table_al">Te denken valt aan de provincie of de rijksoverheid.</text:p>
                    </table:table-cell>
                  </table:table-row>
                </table:table>
                <text:p text:style-name="table_bottom"/>
              </text:section>
            </text:section>
            <text:section text:name="artikel_id1-3-2-2-2-3" text:style-name="artikel">
              <text:p text:style-name="artikel_kop_titel"><text:span text:style-name="artikel_kop_label"/> <text:span text:style-name="artikel_kop_nr"/> Wet Openbaarheid van Bestuur (Wob)</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column table:style-name="id1-3-2-2-2-3-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3-2-1-8-2-1-1">
                        <text:list-item text:style-override="id1-3-2-2-2-3-2-1-8-2-1-1-1">
                          <text:number>1.</text:number>
                          <text:p text:style-name="table_al"/>
                        </text:list-item>
                      </text:list>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4" text:style-name="artikel">
              <text:p text:style-name="artikel_kop_titel"><text:span text:style-name="artikel_kop_label"/> <text:span text:style-name="artikel_kop_nr"/> Wet hergebruik overheidsinformatie (Who)</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column table:style-name="id1-3-2-2-2-4-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4-2-1-8-2-1-1">
                        <text:list-item text:style-override="id1-3-2-2-2-4-2-1-8-2-1-1-1">
                          <text:number>1.</text:number>
                          <text:p text:style-name="table_al"/>
                        </text:list-item>
                      </text:list>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4-2-1-8-3-1-1">
                        <text:list-item text:style-override="id1-3-2-2-2-4-2-1-8-3-1-1-1">
                          <text:number>2.</text:number>
                          <text:p text:style-name="table_al"/>
                        </text:list-item>
                      </text:list>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2-5" text:style-name="artikel">
              <text:p text:style-name="artikel_kop_titel"><text:span text:style-name="artikel_kop_label"/> <text:span text:style-name="artikel_kop_nr"/> Algemene verordening gegevensbescherming (AVG)</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5-2-1-8-2-1-1">
                        <text:list-item text:style-override="id1-3-2-2-2-5-2-1-8-2-1-1-1">
                          <text:number>1.</text:number>
                          <text:p text:style-name="table_al"/>
                        </text:list-item>
                      </text:list>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list text:style-name="id1-3-2-2-2-5-2-1-8-3-1-1">
                        <text:list-item text:style-override="id1-3-2-2-2-5-2-1-8-3-1-1-1">
                          <text:number>2.</text:number>
                          <text:p text:style-name="table_al"/>
                        </text:list-item>
                      </text:list>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list text:style-name="id1-3-2-2-2-5-2-1-8-4-1-1">
                        <text:list-item text:style-override="id1-3-2-2-2-5-2-1-8-4-1-1-1">
                          <text:number>3.</text:number>
                          <text:p text:style-name="table_al"/>
                        </text:list-item>
                      </text:list>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6" text:style-name="artikel">
              <text:p text:style-name="artikel_kop_titel"><text:span text:style-name="artikel_kop_label"/> <text:span text:style-name="artikel_kop_nr"/> 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column table:style-name="id1-3-2-2-2-6-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7" text:style-name="artikel">
              <text:p text:style-name="artikel_kop_titel"><text:span text:style-name="artikel_kop_label"/> <text:span text:style-name="artikel_kop_nr"/> Algemene Subsidieverordening Veenendaal (ASV), de daarop gebaseerde nadere regels en de Algemene wet bestuursrecht (Awb)</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column table:style-name="id1-3-2-2-2-7-2-1-5"/>
                  <table:table-column table:style-name="id1-3-2-2-2-7-2-1-6"/>
                  <table:table-column table:style-name="id1-3-2-2-2-7-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list text:style-name="id1-3-2-2-2-7-2-1-8-2-7-1">
                        <text:list-item text:style-override="id1-3-2-2-2-7-2-1-8-2-7-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2-8" text:style-name="artikel">
              <text:p text:style-name="artikel_kop_titel"><text:span text:style-name="artikel_kop_label"/> <text:span text:style-name="artikel_kop_nr"/> Bevoegdheid tot het aangaan van verwerkersovereenkomsten</text:p>
              <text:list text:style-name="id1-3-2-2-2-8-2">
                <text:list-item text:style-override="id1-3-2-2-2-8-2-1">
                  <text:number>•</text:number>
                  <text:p text:style-name="al">Daar waar TL staat in de kolom ‘mandaat/ ondermandaat’ wordt ook gelezen DirB </text:p>
                </text:list-item>
                <text:list-item text:style-override="id1-3-2-2-2-8-2-2">
                  <text:number>•</text:number>
                  <text:p text:style-name="al">Deze overeenkomst op grond van artikel 28 AVG hangt vaak samen met een overeenkomst tot levering van een dienst (aan of door de gemeente Veenendaal).</text:p>
                </text:list-item>
              </text:list>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list text:style-name="id1-3-2-2-2-8-3-1-7-2-1-1">
                        <text:list-item text:style-override="id1-3-2-2-2-8-3-1-7-2-1-1-1">
                          <text:number>1.</text:number>
                          <text:p text:style-name="table_al"/>
                        </text:list-item>
                      </text:list>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of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
                <text:p text:style-name="table_bottom"/>
              </text:section>
            </text:section>
            <text:section text:name="artikel_id1-3-2-2-2-9" text:style-name="artikel">
              <text:p text:style-name="artikel_kop_titel"><text:span text:style-name="artikel_kop_label"/> <text:span text:style-name="artikel_kop_nr"/> Bevoegdheden in het kader van bepaalde overeenkomsten – (deel)budgethouder </text:p>
              <text:list text:style-name="id1-3-2-2-2-9-2">
                <text:list-item text:style-override="id1-3-2-2-2-9-2-1">
                  <text:number>•</text:number>
                  <text:p text:style-name="al">Daar waar TL staat in de kolom ‘mandaat/ ondermandaat’ wordt ook gelezen DirB. </text:p>
                </text:list-item>
              </text:list>
              <text:p text:style-name="al"/>
              <text:section text:name="table_id1-3-2-2-2-9-4" text:style-name="table">
                <text:p text:style-name="table_top"/>
                <table:table table:style-name="tgroup">
                  <table:table-column table:style-name="id1-3-2-2-2-9-4-1-1"/>
                  <table:table-column table:style-name="id1-3-2-2-2-9-4-1-2"/>
                  <table:table-column table:style-name="id1-3-2-2-2-9-4-1-3"/>
                  <table:table-column table:style-name="id1-3-2-2-2-9-4-1-4"/>
                  <table:table-column table:style-name="id1-3-2-2-2-9-4-1-5"/>
                  <table:table-column table:style-name="id1-3-2-2-2-9-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 Mandaat</text:span>
                      </text:p>
                    </table:table-cell>
                    <table:table-cell table:style-name="cell_frame_all" table:number-rows-spanned="1" table:number-columns-spanned="1">
                      <text:p text:style-name="table_al">
                        <text:span text:style-name="nadrukvet">Onder 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Samen-werkings-overeenkomst moet via een collegebesluit.</text:p>
                    </table:table-cell>
                    <table:table-cell table:style-name="cell_frame_all" table:number-rows-spanned="1" table:number-columns-spanned="1">
                      <text:p text:style-name="table_al">TL</text:p>
                      <text:p text:style-name="table_al">voor zover het een deelover-eenkoms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Te denken valt aan gemeenschappelijke regelingen, ACV, OVO etc.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PL en MW</text:p>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2-2-9-4-1-7-10-1-1">
                        <text:list-item text:style-override="id1-3-2-2-2-9-4-1-7-10-1-1-1">
                          <text:number>a.</text:number>
                          <text:p text:style-name="table_al">Het uitoefenen van het mandaat is beperkt tot een maximumbedrag</text:p>
                        </text:list-item>
                        <text:list-item text:style-override="id1-3-2-2-2-9-4-1-7-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4-1-7-10-1-1-3">
                          <text:number>c.</text:number>
                          <text:p text:style-name="table_al">Rapportage over de uitoefening van het (onder)mandaat, is gekoppeld aan de verantwoording over het gevoerde beleid en beheer via de maandrapportages.</text:p>
                        </text:list-item>
                        <text:list-item text:style-override="id1-3-2-2-2-9-4-1-7-10-1-1-4">
                          <text:number>d.</text:number>
                          <text:p text:style-name="table_al">Geen overeenkomsten worden aangegaan die een beleidswijziging kunnen inhouden of die in de toekomst kunnen leiden tot een groter beslag op de financiële middelen.</text:p>
                        </text:list-item>
                        <text:list-item text:style-override="id1-3-2-2-2-9-4-1-7-10-1-1-5">
                          <text:number>e.</text:number>
                          <text:p text:style-name="table_al">De (onder)gemandateerde is verantwoordelijk voor het op juiste wijze aangaan en het schriftelijk vastleggen van overeenkomsten.</text:p>
                        </text:list-item>
                        <text:list-item text:style-override="id1-3-2-2-2-9-4-1-7-10-1-1-6">
                          <text:number>f.</text:number>
                          <text:p text:style-name="table_al">In het geval van een telefonische bestelling wordt de overeenkomst achteraf schriftelijk/ digitaal vastgelegd.</text:p>
                        </text:list-item>
                      </text:list>
                      <text:p text:style-name="table_al">De schriftelijke overeenkomsten worden door de (onder)gemandateerde zodanig gearchiveerd dat deze voor controle doeleinden tenminste twee jaar beschikbaar zijn.</text:p>
                    </table:table-cell>
                  </table:table-row>
                </table:table>
                <text:p text:style-name="table_bottom"/>
              </text:section>
            </text:section>
            <text:section text:name="artikel_id1-3-2-2-2-10" text:style-name="artikel">
              <text:p text:style-name="artikel_kop_titel"><text:span text:style-name="artikel_kop_label"/> <text:span text:style-name="artikel_kop_nr"/> Financiële limieten voor het aangaan en tekenen van overeenkomsten tot levering van goederen of diensten</text:p>
              <text:list text:style-name="id1-3-2-2-2-10-2">
                <text:list-item text:style-override="id1-3-2-2-2-10-2-1">
                  <text:number>•</text:number>
                  <text:p text:style-name="al">Daar waar ADir staat in de kolom ‘(onder)gemandateerde’ wordt ook gelezen TL, DirB of AO. </text:p>
                </text:list-item>
                <text:list-item text:style-override="id1-3-2-2-2-10-2-2">
                  <text:number>•</text:number>
                  <text:p text:style-name="al">Besloten in de Directievergadering van 9 maart 2020.</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1" text:style-name="artikel">
              <text:p text:style-name="artikel_kop_titel"><text:span text:style-name="artikel_kop_label"/> <text:span text:style-name="artikel_kop_nr"/> Het aangaan en tekenen van een overeenkomst tot levering van diensten van verbonden partijen aan de gemeente Veenendaal</text:p>
              <text:list text:style-name="id1-3-2-2-2-11-2">
                <text:list-item text:style-override="id1-3-2-2-2-11-2-1">
                  <text:number>•</text:number>
                  <text:p text:style-name="al">Daar waar ADir staat in de kolom ‘mandaat/ ondermandaat’ wordt ook gelezen DirB;</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column table:style-name="id1-3-2-2-2-11-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list text:style-name="id1-3-2-2-2-11-3-1-5-2-1-1">
                        <text:list-item text:style-override="id1-3-2-2-2-11-3-1-5-2-1-1-1">
                          <text:number>1.</text:number>
                          <text:p text:style-name="table_al"/>
                        </text:list-item>
                      </text:list>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section>
            <text:section text:name="artikel_id1-3-2-2-2-12" text:style-name="artikel">
              <text:p text:style-name="artikel_kop_titel"><text:span text:style-name="artikel_kop_label"/> <text:span text:style-name="artikel_kop_nr"/> Financiële limiet voor het aangaan en tekenen van overeenkomsten tot levering van diensten van de gemeente Veenendaal aan een derde</text:p>
              <text:list text:style-name="id1-3-2-2-2-12-2">
                <text:list-item text:style-override="id1-3-2-2-2-12-2-1">
                  <text:number>•</text:number>
                  <text:p text:style-name="al">Daar waar ADir staat in de kolom ‘mandaat/ ondermandaat’ wordt ook gelezen DirB of AO;</text:p>
                </text:list-item>
                <text:list-item text:style-override="id1-3-2-2-2-12-2-2">
                  <text:number>•</text:number>
                  <text:p text:style-name="al">Mogelijk is daartoe eerst een samenwerkingsovereenkomst aangegaan.</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section>
            <text:section text:name="artikel_id1-3-2-2-2-13" text:style-name="artikel">
              <text:p text:style-name="artikel_kop_titel"><text:span text:style-name="artikel_kop_label"/> <text:span text:style-name="artikel_kop_nr"/> Financiële limieten voor het aangaan en tekenen van overeenkomsten tot uitvoeren van werken</text:p>
              <text:list text:style-name="id1-3-2-2-2-13-2">
                <text:list-item text:style-override="id1-3-2-2-2-13-2-1">
                  <text:number>•</text:number>
                  <text:p text:style-name="al">Daar waar TL staat in de kolom ‘(onder)gemandateerde’ wordt ook gelezen DirB of AO </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4" text:style-name="artikel">
              <text:p text:style-name="artikel_kop_titel"><text:span text:style-name="artikel_kop_label"/> <text:span text:style-name="artikel_kop_nr"/> Aanbestedingswet</text:p>
              <text:list text:style-name="id1-3-2-2-2-14-2">
                <text:list-item text:style-override="id1-3-2-2-2-14-2-1">
                  <text:number>•</text:number>
                  <text:p text:style-name="al">Deze bevoegdheid ziet op de levering van goederen en diensten en de uitvoering van werken die volgens de Aanbestedingswet moeten worden aanbesteed.</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column table:style-name="id1-3-2-2-2-14-3-1-4"/>
                  <table:table-column table:style-name="id1-3-2-2-2-14-3-1-5"/>
                  <table:table-column table:style-name="id1-3-2-2-2-1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 </text:p>
                    </table:table-cell>
                  </table:table-row>
                </table:table>
                <text:p text:style-name="table_bottom"/>
              </text:section>
            </text:section>
            <text:section text:name="artikel_id1-3-2-2-2-15" text:style-name="artikel">
              <text:p text:style-name="artikel_kop_titel"><text:span text:style-name="artikel_kop_label"/> <text:span text:style-name="artikel_kop_nr"/> Financiële limieten voor het fiatteren van credit- en debet- facturen en voorschotnota’s</text:p>
              <text:list text:style-name="id1-3-2-2-2-15-2">
                <text:list-item text:style-override="id1-3-2-2-2-15-2-1">
                  <text:number>•</text:number>
                  <text:p text:style-name="al">Daar waar TL staat in de kolom ‘(onder)gemandateerde’ wordt ook gelezen DirB of AO.</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section>
            <text:section text:name="artikel_id1-3-2-2-2-16" text:style-name="artikel">
              <text:p text:style-name="artikel_kop_titel"><text:span text:style-name="artikel_kop_label"/> <text:span text:style-name="artikel_kop_nr"/> Cao Gemeenten, personeelshandboek (lokale regelingen) en Burgerlijk wetboek</text:p>
              <text:p text:style-name="al">Algemene opmerkingen:</text:p>
              <text:list text:style-name="id1-3-2-2-2-16-3">
                <text:list-item text:style-override="id1-3-2-2-2-16-3-1">
                  <text:number>•</text:number>
                  <text:p text:style-name="al">De (onder)gemandateerde kan ten aanzien van zichzelf geen bevoegdheden in mandaat uitoefenen (bevoegdheid gaat naar hiërarchisch hogere niveau);</text:p>
                </text:list-item>
              </text:list>
              <text:section text:name="table_id1-3-2-2-2-16-4" text:style-name="table">
                <text:p text:style-name="table_top"/>
                <table:table table:style-name="tgroup">
                  <table:table-column table:style-name="id1-3-2-2-2-16-4-1-1"/>
                  <table:table-column table:style-name="id1-3-2-2-2-16-4-1-2"/>
                  <table:table-column table:style-name="id1-3-2-2-2-16-4-1-3"/>
                  <table:table-column table:style-name="id1-3-2-2-2-16-4-1-4"/>
                  <table:table-column table:style-name="id1-3-2-2-2-16-4-1-5"/>
                  <table:table-column table:style-name="id1-3-2-2-2-16-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Na overleg DirB</text:p>
                      <text:p text:style-name="table_al">Het aftekenen van uren kan door de TL worden 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2-2-16-4-1-7-3-6-2">
                        <text:list-item text:style-override="id1-3-2-2-2-16-4-1-7-3-6-2-1">
                          <text:number>•</text:number>
                          <text:p text:style-name="table_al">Vakantieverlof</text:p>
                        </text:list-item>
                        <text:list-item text:style-override="id1-3-2-2-2-16-4-1-7-3-6-2-2">
                          <text:number>•</text:number>
                          <text:p text:style-name="table_al">Kortdurend zorgverlof</text:p>
                        </text:list-item>
                        <text:list-item text:style-override="id1-3-2-2-2-16-4-1-7-3-6-2-3">
                          <text:number>•</text:number>
                          <text:p text:style-name="table_al">Langdurend zorgverlof</text:p>
                        </text:list-item>
                        <text:list-item text:style-override="id1-3-2-2-2-16-4-1-7-3-6-2-4">
                          <text:number>•</text:number>
                          <text:p text:style-name="table_al">Buitengewoon verlof (betaald of onbetaald)</text:p>
                        </text:list-item>
                        <text:list-item text:style-override="id1-3-2-2-2-16-4-1-7-3-6-2-5">
                          <text:number>•</text:number>
                          <text:p text:style-name="table_al">Ouderschapsverlof</text:p>
                        </text:list-item>
                        <text:list-item text:style-override="id1-3-2-2-2-16-4-1-7-3-6-2-6">
                          <text:number>•</text:number>
                          <text:p text:style-name="table_al">Adoptie- en pleegzorgverlof</text:p>
                        </text:list-item>
                        <text:list-item text:style-override="id1-3-2-2-2-16-4-1-7-3-6-2-7">
                          <text:number>•</text:number>
                          <text:p text:style-name="table_al">Onbetaald verlof</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section>
            <text:p text:style-name="hoofdstuk_bottom"/>
          </text:section>
          <text:section text:name="hoofdstuk_id1-3-2-2-3" text:style-name="hoofdstuk">
            <text:p text:style-name="hoofdstuk_kop"><text:span text:style-name="label"/> <text:span text:style-name="nr"/> Team Werk en Inkomen</text:p>
            <text:section text:name="artikel_id1-3-2-2-3-2" text:style-name="artikel">
              <text:p text:style-name="artikel_kop_titel"><text:span text:style-name="artikel_kop_label"/> <text:span text:style-name="artikel_kop_nr"/> Participatiewet / Besluit bijstandverlening zelfstandigen /TONK</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column table:style-name="id1-3-2-2-3-2-2-1-7"/>
                  <table:table-column table:style-name="id1-3-2-2-3-2-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inzake aanspraken op uitkeringen, vorm en hoogte van uitkeringen, vaststelling, toekenning of wijziging van uitkeringen, de betaling en afstemming van uitkeringen.</text:p>
                    </table:table-cell>
                    <table:table-cell table:style-name="cell_frame_all" table:number-rows-spanned="1" table:number-columns-spanned="1">
                      <text:p text:style-name="table_al">7, 8, 9, 11, 13, 14, 12, 16, 19, 20, 21, 22, 23, 24, 25, 26, 27, 28, 29, 30, 34, 35, 40, 43, 45, 48, 49, 50, 51, 52, 55, 56, 57.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Kwaliteitscontrole volgens controlepl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opleggen, heroverwegen, afzien of herzien van een maatregel.</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opleggen, afzien of verlagen van een bestuurlijke boete</text:p>
                    </table:table-cell>
                    <table:table-cell table:style-name="cell_frame_all" table:number-rows-spanned="1" table:number-columns-spanned="1">
                      <text:p text:style-name="table_al">18a.</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Besluiten tot het opschorten beslistermijn of herzien/ intrekken van het besluit tot toekenning van bijstand .</text:p>
                    </table:table-cell>
                    <table:table-cell table:style-name="cell_frame_all" table:number-rows-spanned="1" table:number-columns-spanned="1">
                      <text:p text:style-name="table_al">44, 5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Aanhangig maken van geschillen ter bepaling woonplaats en na niet geaccepteerde doorzending.</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vragen en verstrekken van inlichtingen en gegevens en onderzoek.</text:p>
                    </table:table-cell>
                    <table:table-cell table:style-name="cell_frame_all" table:number-rows-spanned="1" table:number-columns-spanned="1">
                      <text:p text:style-name="table_al">17, 41, 64, 67.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inzake terugvordering, verrekenen en verhaal.</text:p>
                    </table:table-cell>
                    <table:table-cell table:style-name="cell_frame_all" table:number-rows-spanned="1" table:number-columns-spanned="1">
                      <text:p text:style-name="table_al">58, 59, 60, 61, 6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inzake bijstand aan zelfstandigen.</text:p>
                    </table:table-cell>
                    <table:table-cell table:style-name="cell_frame_all" table:number-rows-spanned="1" table:number-columns-spanned="1">
                      <text:p text:style-name="table_al">Bbz</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3-3" text:style-name="artikel">
              <text:p text:style-name="artikel_kop_titel"><text:span text:style-name="artikel_kop_label"/> <text:span text:style-name="artikel_kop_nr"/>  Tijdelijke Overbruggingsregeling zelfstandig ondernemers (Tozo) en de daartoe nog vast te stellen Algemene maatregel van bestuur</text:p>
              <text:list text:style-name="id1-3-2-2-3-3-2">
                <text:list-item text:style-override="id1-3-2-2-3-3-2-1">
                  <text:number>•</text:number>
                  <text:p text:style-name="al">Door de Staatssecretaris van Sociale Zaken en Werkgelegenheid is een brief naar de Tweede Kamer gestuurd over de Tozo (27 maart 2020/ 2020-0000046098);</text:p>
                </text:list-item>
                <text:list-item text:style-override="id1-3-2-2-3-3-2-2">
                  <text:number>•</text:number>
                  <text:p text:style-name="al">De Tozo wordt nog vastgelegd in een algemene maatregel van bestuur, gebaseerd op artikel 78f van de Participatiewet, geënt op de systematiek van het Bbz en met terugwerkende kracht tot en met 1 maart 2020;</text:p>
                </text:list-item>
                <text:list-item text:style-override="id1-3-2-2-3-3-2-3">
                  <text:number>•</text:number>
                  <text:p text:style-name="al">Ondersteuning op grond van de Tozo kan worden aangevraagd in de vorm van een bijstandsuitkering voor levensonderhoud én in de vorm van een lening voor bedrijfskapitaal.</text:p>
                </text:list-item>
                <text:list-item text:style-override="id1-3-2-2-3-3-2-4">
                  <text:number>•</text:number>
                  <text:p text:style-name="al">Bij de vormgeving van Tozo is vanwege de uitzonderlijke omstandigheden gekozen voor het tijdelijk niet toepassen van de kostendelersnorm. Alleen zo kunnen gemeenten in staat worden gesteld om het inmiddels al ongekend hoge aantal aanvragen snel en efficiënt af te handelen. Er is op dit moment echter geen wettelijke grondslag om af te wijken van de kostendelersnorm. Daarom is door de staatssecretaris de gemeenten gevraagd om die norm niet toe te passen bij de uitvoering van de Tozo, en de regeling dus contra legem uit te voeren, in anticipatie op een formeel wettelijke grondslag die nog tot stand zal worden gebracht. Door de staatssecretaris wordt reparatiewetgeving voorbereid om met terugwerkende kracht afdoende grondslag in de wet te creëren om af te wijken van de kostendelersnorm.</text:p>
                </text:list-item>
              </text:list>
              <text:section text:name="table_id1-3-2-2-3-3-3" text:style-name="table">
                <text:p text:style-name="table_top"/>
                <table:table table:style-name="tgroup">
                  <table:table-column table:style-name="id1-3-2-2-3-3-3-1-1"/>
                  <table:table-column table:style-name="id1-3-2-2-3-3-3-1-2"/>
                  <table:table-column table:style-name="id1-3-2-2-3-3-3-1-3"/>
                  <table:table-column table:style-name="id1-3-2-2-3-3-3-1-4"/>
                  <table:table-column table:style-name="id1-3-2-2-3-3-3-1-5"/>
                  <table:table-column table:style-name="id1-3-2-2-3-3-3-1-6"/>
                  <table:table-column table:style-name="id1-3-2-2-3-3-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Kwaliteitscontrole volgens controlepl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aanvraag om ondersteu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Besluiten tot het opschorten beslistermijn of herzien/ intrekken van het besluit tot toekenning van de ondersteu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wijzigen of intrekken van de ondersteu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De inlichtingenplicht op grond van artikel 17 van de Participatiewet is ook van toepassing op de Tozo. Indien hiertoe aanleiding bestaat, past de gemeente de uitkering aan of zet de uitkering stop.</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terugvorderen toegekende bijstand en een boete op te legg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Dit zijn gemeenten verplicht te doen bij fraud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tot terugvorder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3-4" text:style-name="artikel">
              <text:p text:style-name="artikel_kop_titel"><text:span text:style-name="artikel_kop_label"/> <text:span text:style-name="artikel_kop_nr"/> Afstemmingsverordening Participatiewet, IOAW en IOAZ 2015</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column table:style-name="id1-3-2-2-3-4-2-1-5"/>
                  <table:table-column table:style-name="id1-3-2-2-3-4-2-1-6"/>
                  <table:table-column table:style-name="id1-3-2-2-3-4-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Artt.</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3-4-2-1-8-2-1-1">
                        <text:list-item text:style-override="id1-3-2-2-3-4-2-1-8-2-1-1-1">
                          <text:number>1.</text:number>
                          <text:p text:style-name="table_al"/>
                        </text:list-item>
                      </text:list>
                    </table:table-cell>
                    <table:table-cell table:style-name="cell_frame_all" table:number-rows-spanned="1" table:number-columns-spanned="1">
                      <text:p text:style-name="table_al">Besluiten tot het opleggen van een verlaging van de uitkering</text:p>
                    </table:table-cell>
                    <table:table-cell table:style-name="cell_frame_all" table:number-rows-spanned="1" table:number-columns-spanned="1">
                      <text:p text:style-name="table_al">2, 5 t/m 19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4-2-1-8-3-1-1">
                        <text:list-item text:style-override="id1-3-2-2-3-4-2-1-8-3-1-1-1">
                          <text:number>2.</text:number>
                          <text:p text:style-name="table_al"/>
                        </text:list-item>
                      </text:list>
                    </table:table-cell>
                    <table:table-cell table:style-name="cell_frame_all" table:number-rows-spanned="1" table:number-columns-spanned="1">
                      <text:p text:style-name="table_al">Horen van een belanghebbend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4-2-1-8-4-1-1">
                        <text:list-item text:style-override="id1-3-2-2-3-4-2-1-8-4-1-1-1">
                          <text:number>3.</text:number>
                          <text:p text:style-name="table_al"/>
                        </text:list-item>
                      </text:list>
                    </table:table-cell>
                    <table:table-cell table:style-name="cell_frame_all" table:number-rows-spanned="1" table:number-columns-spanned="1">
                      <text:p text:style-name="table_al">Besluiten tot het afzien van een verlag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4-2-1-8-5-1-1">
                        <text:list-item text:style-override="id1-3-2-2-3-4-2-1-8-5-1-1-1">
                          <text:number>4.</text:number>
                          <text:p text:style-name="table_al"/>
                        </text:list-item>
                      </text:list>
                    </table:table-cell>
                    <table:table-cell table:style-name="cell_frame_all" table:number-rows-spanned="1" table:number-columns-spanned="1">
                      <text:p text:style-name="table_al">Heroverweging verlag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section>
            <text:section text:name="artikel_id1-3-2-2-3-5" text:style-name="artikel">
              <text:p text:style-name="artikel_kop_titel"><text:span text:style-name="artikel_kop_label"/> <text:span text:style-name="artikel_kop_nr"/> Wet Inkomensvoorziening Oudere en gedeeltelijk Arbeidsongeschikte Werknemers (Ioaw) Wet Inkomensvoorziening Oudere en gedeeltelijk Arbeidsongeschikte gewezen Zelfstandigen (Ioaz)</text:p>
              <text:section text:name="table_id1-3-2-2-3-5-2" text:style-name="table">
                <text:p text:style-name="table_top"/>
                <table:table table:style-name="tgroup">
                  <table:table-column table:style-name="id1-3-2-2-3-5-2-1-1"/>
                  <table:table-column table:style-name="id1-3-2-2-3-5-2-1-2"/>
                  <table:table-column table:style-name="id1-3-2-2-3-5-2-1-3"/>
                  <table:table-column table:style-name="id1-3-2-2-3-5-2-1-4"/>
                  <table:table-column table:style-name="id1-3-2-2-3-5-2-1-5"/>
                  <table:table-column table:style-name="id1-3-2-2-3-5-2-1-6"/>
                  <table:table-column table:style-name="id1-3-2-2-3-5-2-1-7"/>
                  <table:table-column table:style-name="id1-3-2-2-3-5-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inzake aanspraken op uitkeringen, vorm en hoogte van uitkeringen, vaststelling, toekenning of wijziging van uitkeringen, de betaling en afstemming van uitkeringen.</text:p>
                    </table:table-cell>
                    <table:table-cell table:style-name="cell_frame_all" table:number-rows-spanned="1" table:number-columns-spanned="1">
                      <text:p text:style-name="table_al">14 t/m 18, 21, 36 lid 1en 37a.</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Kwaliteitscontrole volgens controlepl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inzake het opleggen van administratieve boeten / maatregelen.</text:p>
                    </table:table-cell>
                    <table:table-cell table:style-name="cell_frame_all" table:number-rows-spanned="1" table:number-columns-spanned="1">
                      <text:p text:style-name="table_al">20a t/m 20f.</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Aanhangig maken van geschillen ter bepaling woon-plaats en na niet geaccepteerde doorzending.</text:p>
                    </table:table-cell>
                    <table:table-cell table:style-name="cell_frame_all" table:number-rows-spanned="1" table:number-columns-spanned="1">
                      <text:p text:style-name="table_al">12 lid 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vragen en verstrekken van inlichtingen en gegevens en onderzoek.</text:p>
                    </table:table-cell>
                    <table:table-cell table:style-name="cell_frame_all" table:number-rows-spanned="1" table:number-columns-spanned="1">
                      <text:p text:style-name="table_al">44 t/m 5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inzake terugvordering, verrekenen en verhaal. </text:p>
                    </table:table-cell>
                    <table:table-cell table:style-name="cell_frame_all" table:number-rows-spanned="1" table:number-columns-spanned="1">
                      <text:p text:style-name="table_al">25 t/m 31.</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3-6" text:style-name="artikel">
              <text:p text:style-name="artikel_kop_titel"><text:span text:style-name="artikel_kop_label"/> <text:span text:style-name="artikel_kop_nr"/> Integrale verordening sociaal domein Veenendaal (IVSD) en Verordening Individuele Studietoeslag Veenendaal 2015</text:p>
              <text:section text:name="table_id1-3-2-2-3-6-2" text:style-name="table">
                <text:p text:style-name="table_top"/>
                <table:table table:style-name="tgroup">
                  <table:table-column table:style-name="id1-3-2-2-3-6-2-1-1"/>
                  <table:table-column table:style-name="id1-3-2-2-3-6-2-1-2"/>
                  <table:table-column table:style-name="id1-3-2-2-3-6-2-1-3"/>
                  <table:table-column table:style-name="id1-3-2-2-3-6-2-1-4"/>
                  <table:table-column table:style-name="id1-3-2-2-3-6-2-1-5"/>
                  <table:table-column table:style-name="id1-3-2-2-3-6-2-1-6"/>
                  <table:table-column table:style-name="id1-3-2-2-3-6-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bieden werkstage, activiteit in het kader van sociale activering, een detacheringsbaan, een scholingstraject, een participatieplaats gericht op re-integratie, een participatievoorziening beschut werk, ondersteuning bij leer-werktraject of persoonlijke ondersteuning op grond van art. 4.1.4 t/m 4.1.11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strekken van een loonkostensubsidie op grond van art. 4.1.12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toekennen van een uitstroompremie op grond van art. 4.1.1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aanbieden van een re-integratievoorziening aan een niet-uitkeringsgerechtigde met een korte afstand tot de arbeidsmarkt op grond van art. 4.1.2a</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een vergoeding op grond van art. 4.5.5 t/m 4.5.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een vrijlating van inkomsten op grond van art. 4.5.2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opleggen van een verlaging van de uitkering op grond van art. 4.7.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oren van een belanghebbende op grond van art. 4.7.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tot het afzien van een verlaging op grond van art. 4.7.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roverweging verlaging op grond van art. 4.7.1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tudietoeslag op grond van art. 11 (R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3-7" text:style-name="artikel">
              <text:p text:style-name="artikel_kop_titel"><text:span text:style-name="artikel_kop_label"/> <text:span text:style-name="artikel_kop_nr"/> Beleidsregel(s) terugvordering, verhaal en invordering Participatiewet, IOAW en IOAZ gemeente Veenendaal 2017</text:p>
              <text:section text:name="table_id1-3-2-2-3-7-2" text:style-name="table">
                <text:p text:style-name="table_top"/>
                <table:table table:style-name="tgroup">
                  <table:table-column table:style-name="id1-3-2-2-3-7-2-1-1"/>
                  <table:table-column table:style-name="id1-3-2-2-3-7-2-1-2"/>
                  <table:table-column table:style-name="id1-3-2-2-3-7-2-1-3"/>
                  <table:table-column table:style-name="id1-3-2-2-3-7-2-1-4"/>
                  <table:table-column table:style-name="id1-3-2-2-3-7-2-1-5"/>
                  <table:table-column table:style-name="id1-3-2-2-3-7-2-1-6"/>
                  <table:table-column table:style-name="id1-3-2-2-3-7-2-1-7"/>
                  <table:table-column table:style-name="id1-3-2-2-3-7-2-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Artt.</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intrekken of herzien van een uitkerin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terugvorderen van ten onrechte verleende bijstand.</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verhaal van verleende bijstand.</text:p>
                    </table:table-cell>
                    <table:table-cell table:style-name="cell_frame_all" table:number-rows-spanned="1" table:number-columns-spanned="1">
                      <text:p text:style-name="table_al">2/3/18/19/20/21/22/23/24/2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bruteren van de vorde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afzien van terugvordering, verhaal of verdere incassomaatregelen.</text:p>
                    </table:table-cell>
                    <table:table-cell table:style-name="cell_frame_all" table:number-rows-spanned="1" table:number-columns-spanned="1">
                      <text:p text:style-name="table_al">3/ 4/15/16/17</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gehele of gedeeltelijke kwijtschelding.</text:p>
                    </table:table-cell>
                    <table:table-cell table:style-name="cell_frame_all" table:number-rows-spanned="1" table:number-columns-spanned="1">
                      <text:p text:style-name="table_al">5/6/15/16/17/2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invordering</text:p>
                    </table:table-cell>
                    <table:table-cell table:style-name="cell_frame_all" table:number-rows-spanned="1" table:number-columns-spanned="1">
                      <text:p text:style-name="table_al">5/6/7/8/9/10/11/12/1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3-8" text:style-name="artikel">
              <text:p text:style-name="artikel_kop_titel"><text:span text:style-name="artikel_kop_label"/> <text:span text:style-name="artikel_kop_nr"/> Beleidsregel Krediethypotheek PW (BK)</text:p>
              <text:section text:name="table_id1-3-2-2-3-8-2" text:style-name="table">
                <text:p text:style-name="table_top"/>
                <table:table table:style-name="tgroup">
                  <table:table-column table:style-name="id1-3-2-2-3-8-2-1-1"/>
                  <table:table-column table:style-name="id1-3-2-2-3-8-2-1-2"/>
                  <table:table-column table:style-name="id1-3-2-2-3-8-2-1-3"/>
                  <table:table-column table:style-name="id1-3-2-2-3-8-2-1-4"/>
                  <table:table-column table:style-name="id1-3-2-2-3-8-2-1-5"/>
                  <table:table-column table:style-name="id1-3-2-2-3-8-2-1-6"/>
                  <table:table-column table:style-name="id1-3-2-2-3-8-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stigen van een krediethypoheek op grond van art. 48 lid 3 Participatiewet en 2 BK</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3-9" text:style-name="artikel">
              <text:p text:style-name="artikel_kop_titel"><text:span text:style-name="artikel_kop_label"/> <text:span text:style-name="artikel_kop_nr"/> Wet inburgering 2021</text:p>
              <text:section text:name="table_id1-3-2-2-3-9-2" text:style-name="table">
                <text:p text:style-name="table_top"/>
                <table:table table:style-name="tgroup">
                  <table:table-column table:style-name="id1-3-2-2-3-9-2-1-1"/>
                  <table:table-column table:style-name="id1-3-2-2-3-9-2-1-2"/>
                  <table:table-column table:style-name="id1-3-2-2-3-9-2-1-3"/>
                  <table:table-column table:style-name="id1-3-2-2-3-9-2-1-4"/>
                  <table:table-column table:style-name="id1-3-2-2-3-9-2-1-5"/>
                  <table:table-column table:style-name="id1-3-2-2-3-9-2-1-6"/>
                  <table:table-column table:style-name="id1-3-2-2-3-9-2-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fnemen van een brede intake, inclusief het afnemen van een leerbaarheidstoets en het op basis daarvan in een persoonlijk plan inburgering en participatie vaststellen van de te volgen leerroute, de daarvoor benodigde ondersteuning en begeleiding, de intensiteit van het participatieverklaringstraject, de module Arbeidsmarkt en Participatie en afspraken over het deelname van diens kind aan de voorschoolse educatie of de vroegschoolse educati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wijzigen van het persoonlijk plan inburgering en particip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 asielmigranten tijdig bieden van een cursus of opleiding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sielmigranten voorzien in maatschappelijke begelei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opleggen van een bestuurlijke boete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3-10" text:style-name="artikel">
              <text:p text:style-name="artikel_kop_titel"><text:span text:style-name="artikel_kop_label"/> <text:span text:style-name="artikel_kop_nr"/> Verordening Wet inburgering gemeente Veenendaal </text:p>
              <text:section text:name="table_id1-3-2-2-3-10-2" text:style-name="table">
                <text:p text:style-name="table_top"/>
                <table:table table:style-name="tgroup">
                  <table:table-column table:style-name="id1-3-2-2-3-10-2-1-1"/>
                  <table:table-column table:style-name="id1-3-2-2-3-10-2-1-2"/>
                  <table:table-column table:style-name="id1-3-2-2-3-10-2-1-3"/>
                  <table:table-column table:style-name="id1-3-2-2-3-10-2-1-4"/>
                  <table:table-column table:style-name="id1-3-2-2-3-10-2-1-5"/>
                  <table:table-column table:style-name="id1-3-2-2-3-10-2-1-6"/>
                  <table:table-column table:style-name="id1-3-2-2-3-10-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formatieverstrekking aan (potentiële) inburgeringsplichtigen, op grond van art. 2.</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vaststelling van een voorziening op grond van art. 5.</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een persoonlijk inburgeringsbudget op grond van art. 6</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Besluiten tot het opleggen van een bestuurlijke boete op grond van hoofdstuk 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3-11" text:style-name="artikel">
              <text:p text:style-name="artikel_kop_titel"><text:span text:style-name="artikel_kop_label"/> <text:span text:style-name="artikel_kop_nr"/> Wet kinderopvang en kwaliteitseisen peuterspeelzalen</text:p>
              <text:section text:name="table_id1-3-2-2-3-11-2" text:style-name="table">
                <text:p text:style-name="table_top"/>
                <table:table table:style-name="tgroup">
                  <table:table-column table:style-name="id1-3-2-2-3-11-2-1-1"/>
                  <table:table-column table:style-name="id1-3-2-2-3-11-2-1-2"/>
                  <table:table-column table:style-name="id1-3-2-2-3-11-2-1-3"/>
                  <table:table-column table:style-name="id1-3-2-2-3-11-2-1-4"/>
                  <table:table-column table:style-name="id1-3-2-2-3-11-2-1-5"/>
                  <table:table-column table:style-name="id1-3-2-2-3-11-2-1-6"/>
                  <table:table-column table:style-name="id1-3-2-2-3-11-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verstrekken van een tegemoetkoming in aanvulling op de kinderopvangtoeslag op grond van art. 1.13.</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3-12" text:style-name="artikel">
              <text:p text:style-name="artikel_kop_titel"><text:span text:style-name="artikel_kop_label"/> <text:span text:style-name="artikel_kop_nr"/> Wet gemeentelijke schuldhulpverlening</text:p>
              <text:section text:name="table_id1-3-2-2-3-12-2" text:style-name="table">
                <text:p text:style-name="table_top"/>
                <table:table table:style-name="tgroup">
                  <table:table-column table:style-name="id1-3-2-2-3-12-2-1-1"/>
                  <table:table-column table:style-name="id1-3-2-2-3-12-2-1-2"/>
                  <table:table-column table:style-name="id1-3-2-2-3-12-2-1-3"/>
                  <table:table-column table:style-name="id1-3-2-2-3-12-2-1-4"/>
                  <table:table-column table:style-name="id1-3-2-2-3-12-2-1-5"/>
                  <table:table-column table:style-name="id1-3-2-2-3-12-2-1-6"/>
                  <table:table-column table:style-name="id1-3-2-2-3-12-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bieden van een intake bij signalen over betalingsachterstand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een aanvraag tot de toelating tot schuldhulpverl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weigeren of beëindigen van schuldhulpverlen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instellen van een afkoelingsperiode</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 om namens het college een verzoekschrift tot toepassing van een afkoelingsperiode te richten aan de daartoe bevoegde rechtbank. (artikel 5 lid 1 Wgs) en het college te vertegenwoordigen bij de zitting waarop de rechtbank zal beslissen op het verzoek.</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 om aan de betreffende burger verplichtingen die samenhangen met de goede uitvoering van de aangeboden schuldhulpverlening op te leg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 om een verzoek van een burger voor een specifieke dienst te weiger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 om het afgeven van een verklaring ex Art. 285 Fw, ten behoeve van de aanvraag voor de Wet schuldsanering Natuurlijke Person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 tot het treffen van een buitengerechtelijke schuldregeling zoals vermeld in artikel 288 lid 2 onder b F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tot het geven van een advies zoals vermeld in artikel 432a lid 4 en verder en lid 2 BW</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tot registratie toegangsbeschikking in het BKR.</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3-13" text:style-name="artikel">
              <text:p text:style-name="artikel_kop_titel"><text:span text:style-name="artikel_kop_label"/> <text:span text:style-name="artikel_kop_nr"/> Wet structuur uitvoeringsorganisatie werk en inkomen (Wet Suwi) en Regeling SUWI</text:p>
              <text:section text:name="table_id1-3-2-2-3-13-2" text:style-name="table">
                <text:p text:style-name="table_top"/>
                <table:table table:style-name="tgroup">
                  <table:table-column table:style-name="id1-3-2-2-3-13-2-1-1"/>
                  <table:table-column table:style-name="id1-3-2-2-3-13-2-1-2"/>
                  <table:table-column table:style-name="id1-3-2-2-3-13-2-1-3"/>
                  <table:table-column table:style-name="id1-3-2-2-3-13-2-1-4"/>
                  <table:table-column table:style-name="id1-3-2-2-3-13-2-1-5"/>
                  <table:table-column table:style-name="id1-3-2-2-3-13-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wijzigingen van het beveiligingsplan Suwinet op grond van art. 6.4 Regeling SUWI.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irectieverslag 26-10-2020 geeft ontkoppeling CISO met Security Officer SUWI. </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6618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8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8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Reglement Mandaatbesluit Veenendaal 2021]|[https://lokaleregelgeving.overheid.nl/CVDR651612/4</meta:user-defined>
    <meta:user-defined meta:name="DC.source">titel 10.1 van de Algemene wet bestuursrecht]|[1.0:c:BWBR0005537&amp;titeldeel=10.1&amp;g=2022-01-28</meta:user-defined>
    <meta:user-defined meta:name="DCTERMS.alternative">Ondermandaat Team Werk en Inkomen</meta:user-defined>
    <dc:language>nl</dc:language>
    <meta:user-defined meta:name="OVERHEIDop.locatietype/OVERHEIDop.gebiedsmarkering">Gemeente</meta:user-defined>
    <meta:user-defined meta:name="DC.title">Ondermandaat Team Werk en Inkomen</meta:user-defined>
    <meta:user-defined meta:name="DCTERMS.W3CDTF/DCTERMS.available">2022-02-16</meta:user-defined>
    <meta:user-defined meta:name="DCTERMS.W3CDTF/OVERHEIDop.jaargang">2022</meta:user-defined>
    <meta:user-defined meta:name="OVERHEIDop.publicationIssue">66184</meta:user-defined>
    <meta:user-defined meta:name="OVERHEIDop.betreftRegeling">CVDR672865_1</meta:user-defined>
    <meta:user-defined meta:name="OVERHEIDop.GmbID/DC.identifier">gmb-2022-66184</meta:user-defined>
    <meta:user-defined meta:name="xs:date/OVERHEIDop.startdatum">2022-02-17</meta:user-defined>
    <meta:user-defined meta:name="OVERHEIDop.versieInformatie"/>
  </office:meta>
</office:document-meta>
</file>