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7-2-1-7">
      <style:table-column-properties/>
    </style:style>
    <text:list-style style:name="id1-3-2-2-3-7-2-1-8-3-7-2">
      <text:list-level-style-bullet text:bullet-char="•" text:level="1">
        <style:list-level-properties text:min-label-width="10mm"/>
      </text:list-level-style-bullet>
    </text:list-style>
    <text:list-style style:name="id1-3-2-2-3-7-2-1-8-3-7-2-1">
      <text:list-level-style-bullet text:bullet-char="•" text:level="1">
        <style:list-level-properties text:min-label-width="10mm"/>
      </text:list-level-style-bullet>
    </text:list-style>
    <text:list-style style:name="id1-3-2-2-3-7-2-1-8-3-7-2-2">
      <text:list-level-style-bullet text:bullet-char="•" text:level="1">
        <style:list-level-properties text:min-label-width="10mm"/>
      </text:list-level-style-bullet>
    </text:list-style>
    <text:list-style style:name="id1-3-2-2-3-7-2-1-8-3-7-2-3">
      <text:list-level-style-bullet text:bullet-char="•" text:level="1">
        <style:list-level-properties text:min-label-width="10mm"/>
      </text:list-level-style-bullet>
    </text:list-style>
    <text:list-style style:name="id1-3-2-2-3-7-2-1-8-3-7-2-4">
      <text:list-level-style-bullet text:bullet-char="•" text:level="1">
        <style:list-level-properties text:min-label-width="10mm"/>
      </text:list-level-style-bullet>
    </text:list-style>
    <text:list-style style:name="id1-3-2-2-3-7-2-1-8-3-7-2-5">
      <text:list-level-style-bullet text:bullet-char="•" text:level="1">
        <style:list-level-properties text:min-label-width="10mm"/>
      </text:list-level-style-bullet>
    </text:list-style>
  </office:automatic-styles>
  <office:body>
    <office:text>
      <text:p text:style-name="new_page_staatscourant"/>
      <text:p text:style-name="single-kop-titel">Ondermandaat Team Vastgoed</text:p>
      <text:section text:name="regeling_id1-3-2" text:style-name="regeling">
        <text:section text:name="aanhef_id1-3-2-1" text:style-name="aanhef">
          <text:section text:name="preambule_id1-3-2-1-1" text:style-name="preambule">
            <text:p text:style-name="al">De teamleider van het Team Vastgoed;</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Vastgoed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Vastgoed d.d. 18 januari 2022</text:p>
            <text:p text:style-name="al"/>
            <text:p text:style-name="al">de heer H. ter Elst</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list text:style-name="id1-3-2-2-2-8-3-1-7-2-1-1">
                        <text:list-item text:style-override="id1-3-2-2-2-8-3-1-7-2-1-1-1">
                          <text:number>1.</text:number>
                          <text:p text:style-name="table_al"/>
                        </text:list-item>
                      </text:list>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Vastgoed </text:p>
            <text:section text:name="artikel_id1-3-2-2-3-2" text:style-name="artikel">
              <text:p text:style-name="artikel_kop_titel"><text:span text:style-name="artikel_kop_label"/> <text:span text:style-name="artikel_kop_nr"/> Verordening voorzieningen huisvesting onderwijs gemeente Veenendaal 2015</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toestemming aan het bevoegd gezag voor het verhuren van ruimte, o.g.v. art. 2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3" text:style-name="artikel">
              <text:p text:style-name="artikel_kop_titel"><text:span text:style-name="artikel_kop_label"/> <text:span text:style-name="artikel_kop_nr"/> Wet op het primair onderwijs, Wet op het voortgezet onderwijs, Wet op de expertisecentra</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 o.g.v. art. 110 Wpo, 76u Wvo en 108 Wec</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4" text:style-name="artikel">
              <text:p text:style-name="artikel_kop_titel"><text:span text:style-name="artikel_kop_label"/> <text:span text:style-name="artikel_kop_nr"/> Wet basisregistratie adressen en gebouwen</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bakenen van de geometrie van panden, verblijfsobjecten, stand- en ligplaatsen in de gebouwenregistratie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Medewerker Geodesie (BAG) bij team B&amp;B</text:p>
                    </table:table-cell>
                  </table:table-row>
                </table:table>
                <text:p text:style-name="table_bottom"/>
              </text:section>
            </text:section>
            <text:section text:name="artikel_id1-3-2-2-3-5" text:style-name="artikel">
              <text:p text:style-name="artikel_kop_titel"><text:span text:style-name="artikel_kop_label"/> <text:span text:style-name="artikel_kop_nr"/> Wet basisregistratie grootschalige topografie (Wet BGT)</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 grond van art. 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ldoen aan de kwaliteitseisen, gesteld in de catalogus bij het leveren van een geografisch gegeven op grond van art. 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3-6" text:style-name="artikel">
              <text:p text:style-name="artikel_kop_titel"><text:span text:style-name="artikel_kop_label"/> <text:span text:style-name="artikel_kop_nr"/> Wet kenbaarheid publiekrechtelijke beperkingen onroerende zaken en daarop gebaseerde regelingen (WKBP)</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verklaring met betrekking tot vervallen van ingeschreven beperkingenbesluit op grond van art. 7 sub 4<text:span text:style-name="sup">0</text:sp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tsen van de aangeleverde documenten aan de vormvereisten op grond van art.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laatsen van aantekeningen op het brondocument op grond van art. 7, sub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werken van kadastrale mutaties in de beperkingen-administratie op grond van art. 8, sub c,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handelen van herstelverzoeken en het zonodig doorvoeren van correcties op grond van art.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or afschrift tekenen van kopieën van Wkpb brondocumenten op grond van artikel 9 Besluit informatiebeh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7" text:style-name="artikel">
              <text:p text:style-name="artikel_kop_titel"><text:span text:style-name="artikel_kop_label"/> <text:span text:style-name="artikel_kop_nr"/> Privaatrechtelijke bevoegdheden</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column table:style-name="id1-3-2-2-3-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text:span text:style-name="sup">2</text:sp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Betreft onder anderen de bevoegdheden met betrekking tot:</text:p>
                      <text:list text:style-name="id1-3-2-2-3-7-2-1-8-3-7-2">
                        <text:list-item text:style-override="id1-3-2-2-3-7-2-1-8-3-7-2-1">
                          <text:number>•</text:number>
                          <text:p text:style-name="table_al">sluiten verhuurovereenkomsten</text:p>
                        </text:list-item>
                        <text:list-item text:style-override="id1-3-2-2-3-7-2-1-8-3-7-2-2">
                          <text:number>•</text:number>
                          <text:p text:style-name="table_al">accorderen van conceptakten;</text:p>
                        </text:list-item>
                        <text:list-item text:style-override="id1-3-2-2-3-7-2-1-8-3-7-2-3">
                          <text:number>•</text:number>
                          <text:p text:style-name="table_al">jaarlijkse huurverhogingen </text:p>
                        </text:list-item>
                        <text:list-item text:style-override="id1-3-2-2-3-7-2-1-8-3-7-2-4">
                          <text:number>•</text:number>
                          <text:p text:style-name="table_al">verlenen toestemming doorverkoop</text:p>
                        </text:list-item>
                        <text:list-item text:style-override="id1-3-2-2-3-7-2-1-8-3-7-2-5">
                          <text:number>•</text:number>
                          <text:p text:style-name="table_al">ingebrekestelling</text:p>
                        </text:list-item>
                      </text:list>
                      <text:p text:style-name="table_al">Ondermandaat geldt niet bij sluiten van overeenkomsten tot verkoop, het vervreemden of bezwaren van gronden van meer dan 100 m<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aankoop, verkoop, vervreemden en bezwaren van overig onroerend goe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Besluit tot aankoop, verkoop, vervreemden of bezwaren overig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Vastgoed</meta:user-defined>
    <dc:language>nl</dc:language>
    <meta:user-defined meta:name="OVERHEIDop.locatietype/OVERHEIDop.gebiedsmarkering">Gemeente</meta:user-defined>
    <meta:user-defined meta:name="DC.title">Ondermandaat Team Vastgoed</meta:user-defined>
    <meta:user-defined meta:name="DCTERMS.W3CDTF/DCTERMS.available">2022-02-16</meta:user-defined>
    <meta:user-defined meta:name="DCTERMS.W3CDTF/OVERHEIDop.jaargang">2022</meta:user-defined>
    <meta:user-defined meta:name="OVERHEIDop.publicationIssue">66179</meta:user-defined>
    <meta:user-defined meta:name="OVERHEIDop.betreftRegeling">CVDR672860_1</meta:user-defined>
    <meta:user-defined meta:name="OVERHEIDop.GmbID/DC.identifier">gmb-2022-66179</meta:user-defined>
    <meta:user-defined meta:name="xs:date/OVERHEIDop.startdatum">2022-02-17</meta:user-defined>
    <meta:user-defined meta:name="OVERHEIDop.versieInformatie"/>
  </office:meta>
</office:document-meta>
</file>