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2-2-1-8">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style:style style:family="table-column" style:parent-style-name="colspec" style:name="id1-3-2-2-3-2-3-1-8">
      <style:table-column-properties/>
    </style:style>
    <style:style style:family="table-column" style:parent-style-name="colspec" style:name="id1-3-2-2-3-2-3-1-9">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4-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text:list-style style:name="id1-3-2-2-3-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8-2-1-7">
      <style:table-column-properties/>
    </style:style>
    <text:list-style style:name="id1-3-2-2-3-8-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text:list-style style:name="id1-3-2-2-3-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style:style style:family="table-column" style:parent-style-name="colspec" style:name="id1-3-2-2-3-10-2-1-7">
      <style:table-column-properties/>
    </style:style>
    <text:list-style style:name="id1-3-2-2-3-10-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text:list-style style:name="id1-3-2-2-3-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text:list-style style:name="id1-3-2-2-3-1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text:list-style style:name="id1-3-2-2-3-1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4-2-1-1">
      <style:table-column-properties/>
    </style:style>
    <style:style style:family="table-column" style:parent-style-name="colspec" style:name="id1-3-2-2-3-14-2-1-2">
      <style:table-column-properties/>
    </style:style>
    <style:style style:family="table-column" style:parent-style-name="colspec" style:name="id1-3-2-2-3-14-2-1-3">
      <style:table-column-properties/>
    </style:style>
    <style:style style:family="table-column" style:parent-style-name="colspec" style:name="id1-3-2-2-3-14-2-1-4">
      <style:table-column-properties/>
    </style:style>
    <style:style style:family="table-column" style:parent-style-name="colspec" style:name="id1-3-2-2-3-14-2-1-5">
      <style:table-column-properties/>
    </style:style>
    <style:style style:family="table-column" style:parent-style-name="colspec" style:name="id1-3-2-2-3-14-2-1-6">
      <style:table-column-properties/>
    </style:style>
    <style:style style:family="table-column" style:parent-style-name="colspec" style:name="id1-3-2-2-3-14-2-1-7">
      <style:table-column-properties/>
    </style: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style:style style:family="table-column" style:parent-style-name="colspec" style:name="id1-3-2-2-3-15-3-1-5">
      <style:table-column-properties/>
    </style:style>
    <style:style style:family="table-column" style:parent-style-name="colspec" style:name="id1-3-2-2-3-15-3-1-6">
      <style:table-column-properties/>
    </style:style>
    <style:style style:family="table-column" style:parent-style-name="colspec" style:name="id1-3-2-2-3-15-3-1-7">
      <style:table-column-properties/>
    </style:style>
    <style:style style:family="table-column" style:parent-style-name="colspec" style:name="id1-3-2-2-3-16-2-1-1">
      <style:table-column-properties/>
    </style:style>
    <style:style style:family="table-column" style:parent-style-name="colspec" style:name="id1-3-2-2-3-16-2-1-2">
      <style:table-column-properties/>
    </style:style>
    <style:style style:family="table-column" style:parent-style-name="colspec" style:name="id1-3-2-2-3-16-2-1-3">
      <style:table-column-properties/>
    </style:style>
    <style:style style:family="table-column" style:parent-style-name="colspec" style:name="id1-3-2-2-3-16-2-1-4">
      <style:table-column-properties/>
    </style:style>
    <style:style style:family="table-column" style:parent-style-name="colspec" style:name="id1-3-2-2-3-16-2-1-5">
      <style:table-column-properties/>
    </style:style>
    <style:style style:family="table-column" style:parent-style-name="colspec" style:name="id1-3-2-2-3-16-2-1-6">
      <style:table-column-properties/>
    </style:style>
    <style:style style:family="table-column" style:parent-style-name="colspec" style:name="id1-3-2-2-3-16-2-1-7">
      <style:table-column-properties/>
    </style:style>
    <text:list-style style:name="id1-3-2-2-3-1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7-3-1-1">
      <style:table-column-properties/>
    </style:style>
    <style:style style:family="table-column" style:parent-style-name="colspec" style:name="id1-3-2-2-3-17-3-1-2">
      <style:table-column-properties/>
    </style:style>
    <style:style style:family="table-column" style:parent-style-name="colspec" style:name="id1-3-2-2-3-17-3-1-3">
      <style:table-column-properties/>
    </style:style>
    <style:style style:family="table-column" style:parent-style-name="colspec" style:name="id1-3-2-2-3-17-3-1-4">
      <style:table-column-properties/>
    </style:style>
    <style:style style:family="table-column" style:parent-style-name="colspec" style:name="id1-3-2-2-3-17-3-1-5">
      <style:table-column-properties/>
    </style:style>
    <style:style style:family="table-column" style:parent-style-name="colspec" style:name="id1-3-2-2-3-17-3-1-6">
      <style:table-column-properties/>
    </style:style>
    <style:style style:family="table-column" style:parent-style-name="colspec" style:name="id1-3-2-2-3-17-3-1-7">
      <style:table-column-properties/>
    </style:style>
    <text:list-style style:name="id1-3-2-2-3-17-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8-2-1-1">
      <style:table-column-properties/>
    </style:style>
    <style:style style:family="table-column" style:parent-style-name="colspec" style:name="id1-3-2-2-3-18-2-1-2">
      <style:table-column-properties/>
    </style:style>
    <style:style style:family="table-column" style:parent-style-name="colspec" style:name="id1-3-2-2-3-18-2-1-3">
      <style:table-column-properties/>
    </style:style>
    <style:style style:family="table-column" style:parent-style-name="colspec" style:name="id1-3-2-2-3-18-2-1-4">
      <style:table-column-properties/>
    </style:style>
    <style:style style:family="table-column" style:parent-style-name="colspec" style:name="id1-3-2-2-3-18-2-1-5">
      <style:table-column-properties/>
    </style:style>
    <style:style style:family="table-column" style:parent-style-name="colspec" style:name="id1-3-2-2-3-18-2-1-6">
      <style:table-column-properties/>
    </style:style>
    <style:style style:family="table-column" style:parent-style-name="colspec" style:name="id1-3-2-2-3-19-2-1-1">
      <style:table-column-properties/>
    </style:style>
    <style:style style:family="table-column" style:parent-style-name="colspec" style:name="id1-3-2-2-3-19-2-1-2">
      <style:table-column-properties/>
    </style:style>
    <style:style style:family="table-column" style:parent-style-name="colspec" style:name="id1-3-2-2-3-19-2-1-3">
      <style:table-column-properties/>
    </style:style>
    <style:style style:family="table-column" style:parent-style-name="colspec" style:name="id1-3-2-2-3-19-2-1-4">
      <style:table-column-properties/>
    </style:style>
    <style:style style:family="table-column" style:parent-style-name="colspec" style:name="id1-3-2-2-3-19-2-1-5">
      <style:table-column-properties/>
    </style:style>
    <style:style style:family="table-column" style:parent-style-name="colspec" style:name="id1-3-2-2-3-19-2-1-6">
      <style:table-column-properties/>
    </style:style>
    <text:list-style style:name="id1-3-2-2-3-1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 Team Leefbaarheid en Veiligheid</text:p>
      <text:section text:name="regeling_id1-3-2" text:style-name="regeling">
        <text:section text:name="aanhef_id1-3-2-1" text:style-name="aanhef">
          <text:section text:name="preambule_id1-3-2-1-1" text:style-name="preambule">
            <text:p text:style-name="al">De teamleider van het Team Leefbaarheid en Veiligheid;</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1">
              <text:list-item text:style-override="id1-3-2-1-1-11-1">
                <text:number>1.</text:number>
                <text:p text:style-name="al">de bevoegdheden opgenomen in de bij dit besluit gevoegde overzicht onder te mandateren aan de functionarissen opgenomen in de bij dit besluit gevoegde overzicht;</text:p>
              </text:list-item>
              <text:list-item text:style-override="id1-3-2-1-1-11-2">
                <text:number>2.</text:number>
                <text:p text:style-name="al">de ondermandaten aan de functionarissen van het Team Leefbaarheid en Veiligheid van 15 maart 2021 in te trekken; </text:p>
              </text:list-item>
              <text:list-item text:style-override="id1-3-2-1-1-11-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Leefbaarheid en Veiligheid d.d. 18 januari 2022</text:p>
            <text:p text:style-name="al"/>
            <text:p text:style-name="al"/>
            <text:p text:style-name="al">de heer N. Swaters</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 </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text:p>
              <text:list text:style-name="id1-3-2-2-2-9-2">
                <text:list-item text:style-override="id1-3-2-2-2-9-2-1">
                  <text:number>•</text:number>
                  <text:p text:style-name="al">Daar waar TL staat in de kolom ‘mandaat/ ondermandaat’ wordt ook gelezen DirB</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 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 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Leefbaarheid en Veiligheid</text:p>
            <text:section text:name="artikel_id1-3-2-2-3-2" text:style-name="artikel">
              <text:p text:style-name="artikel_kop_titel"><text:span text:style-name="artikel_kop_label"/> <text:span text:style-name="artikel_kop_nr"/> Algemene Plaatselijke Verordening (APV)</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column table:style-name="id1-3-2-2-3-2-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sluiten op een aanvraag om ontheffing van het verbod om op aangewezen plaatsen gedrukte of geschreven stukken onder publiek te verspreiden op grond van op grond van art. 2:6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bevoegdheid om het verbod om als straatartiest, straatfotograaf, tekenaar, filmoperateur of gids op te treden te beperken tot bepaalde dagen en uren op grond van op grond van art. 2: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sluiten op een aanvraag om ontheffing van het verbod om in een aangewezen gebied op te treden als straatartiest, straatmuzikant etc. op grond van op grond van art. 2:9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sluiten op een aanvraag om ontheffing om de weg of een weggedeelte te gebruiken anders dan overeenkomstig de bestemming daarvan op grond van art. 2:10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esluiten op een aanvraag om vergunning voor het plaatsen van tijdelijke reclame-uitingen op of aan de weg op grond van, art. 2.10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column table:style-name="id1-3-2-2-3-2-3-1-8"/>
                  <table:table-column table:style-name="id1-3-2-2-3-2-3-1-9"/>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aanvraag om vergunning voor het maken en veranderen van een uitwe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2">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akt deel uit van het wabo-proc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m vergunning om een evenement te organiseren op grond van art. 2:25 .</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ij grote evenementen (leges hoog tarief) kan alleen ondermandaat worden verleend aan TL. Bij kleine evenementen (leges laag tarief) kan ondermandaat worden verleend aan MW.</text:p>
                      <text:p text:style-name="table_al">Voordat besluit op aanvraag wordt genomen vindt overleg plaats met de burgemeeste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aanvraag om vergunning voor het exploiteren van een horecabedrijf op grond van art 2:28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vergunning om consumentenvuurwerk ter beschikking te stellen dan wel voor het ter beschikking stellen aanwezig te houden op grond van art. 2:7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een andere sluitingstijd voor een afzonderlijk horecabedrijf of een daartoe behorend terras door middel van een vergunningvoorschrift op grond van art. 2:30 lid 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een aanvraag om ontheffing van het verbod toestellen of geluidsapparaten in werking te hebben of handelingen te verrichten waardoor geluidhinder wordt veroorzaakt op grond van art. 4:6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Maakt doorgaans deel uit van evenementenvergunning.</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column table:style-name="id1-3-2-2-3-2-4-1-7"/>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een aanvraag om ontheffing van het verbod om op aangewezen plaatsen te kamperen op grond van art. 4:18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een aanvraag om ontheffing van het verbod om een kampeermiddel (aanhangwagentje) e.a. langer dan 3 dagen te parkeren binnen de bebouwde kom of op aangewezen plaatsen op grond van art. 5: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een aanvraag om ontheffing van het verbod om reclamevoertuigen te parkeren op grond van art. 5:7 lid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een aanvraag om vergunning voor het houden van een openbare inzameling van geld of goederen of daartoe een intekenlijst aan te bieden op grond van art. 5:1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Op basis van informatie van Centraal Bureau Fondsenwerving.</text:p>
                      <text:p text:style-name="table_al">Wordt uitgevoerd door team KCC (Omgevingslok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m het venten te verbieden op grond van art. 5:1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een aanvraag om vergunning voor een standplaats op grond van art. 5.18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ij permanente standplaatsen kan alleen ondermandaat aan TL. Bij tijdelijke standplaatsen kan ondermandaat worden verleend aan M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een aanvraag om ontheffing van het verbod vuur te stoken op grond van art. 5:34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Vuurwerkbesluit en Activiteitenbesluit. Daarnaast moeten ze beschikken over een verkoopvergunning op basis van de APV (art. 2.72a)</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Winkeltijdenwet, Verordening Winkeltijdenwet</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5" text:style-name="artikel">
              <text:p text:style-name="artikel_kop_titel"><text:span text:style-name="artikel_kop_label"/> <text:span text:style-name="artikel_kop_nr"/> Alcoholwet (wet) / Drank- en Horecaverordening Veenendaal (verordening)</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aanvraag om vergunning voor de uitoefening van een horecabedrijf op grond van artt. 3, 27, 28 en 29 wet en art. 2 verorden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inzake aanvragen om een ontheffing van de bij of krachtens art. 4. 4 lid 4 wet en art. 17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et inbegrip van het verbinden va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naar aanleiding van een melding van een vergunninghouder inzake een verandering in de inrichting op grond van art. 30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elding binnen één maand na wijziging doorgeven aan de burgemeest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schriftelijk bevestigen van een melding als bedoeld in art. 30a, eerste lid, art. 30a lid 4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Een negatief besluit op een aanvraag als bedoeld in het vijfde lid is niet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aanvraag om ontheffing verstrekken zwak alcoholische dranken op grond van art. 35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section>
            <text:section text:name="artikel_id1-3-2-2-3-6" text:style-name="artikel">
              <text:p text:style-name="artikel_kop_titel"><text:span text:style-name="artikel_kop_label"/> <text:span text:style-name="artikel_kop_nr"/> Wet op de kansspelen (Wet) / Verordening inzake speelautomatenhallen (Vo)</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6-2-1-8-2-1-1">
                        <text:list-item text:style-override="id1-3-2-2-3-6-2-1-8-2-1-1-1">
                          <text:number>1.</text:number>
                          <text:p text:style-name="table_al"/>
                        </text:list-item>
                      </text:list>
                    </table:table-cell>
                    <table:table-cell table:style-name="cell_frame_all" table:number-rows-spanned="1" table:number-columns-spanned="1">
                      <text:p text:style-name="table_al">Besluiten op een aanvraag om vergunning voor gelegenheid geven kansspelen op grond van art. 3 lid 1 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6-2-1-8-3-1-1">
                        <text:list-item text:style-override="id1-3-2-2-3-6-2-1-8-3-1-1-1">
                          <text:number>2.</text:number>
                          <text:p text:style-name="table_al"/>
                        </text:list-item>
                      </text:list>
                    </table:table-cell>
                    <table:table-cell table:style-name="cell_frame_all" table:number-rows-spanned="1" table:number-columns-spanned="1">
                      <text:p text:style-name="table_al">Besluiten op een aanvraag om toestaan klein kansspel op grond van art. 7c 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6-2-1-8-4-1-1">
                        <text:list-item text:style-override="id1-3-2-2-3-6-2-1-8-4-1-1-1">
                          <text:number>3.</text:number>
                          <text:p text:style-name="table_al"/>
                        </text:list-item>
                      </text:list>
                    </table:table-cell>
                    <table:table-cell table:style-name="cell_frame_all" table:number-rows-spanned="1" table:number-columns-spanned="1">
                      <text:p text:style-name="table_al">Besluiten op een aanvraag om vergunning voor het vestigen of exploiteren van een speel-automatenhal op grond van art. 2, 4 t/m 6 V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7" text:style-name="artikel">
              <text:p text:style-name="artikel_kop_titel"><text:span text:style-name="artikel_kop_label"/> <text:span text:style-name="artikel_kop_nr"/> Wet Bibob</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text:p>
                      <text:p text:style-name="table_al">tot herstel/aanvulling gegev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ant informeren over opschorting beslistermij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verlengde beslistermijn bij termijn-overschrijding door landelijk bureau bibob (L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8" text:style-name="artikel">
              <text:p text:style-name="artikel_kop_titel"><text:span text:style-name="artikel_kop_label"/> <text:span text:style-name="artikel_kop_nr"/> Huisvestingswet</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column table:style-name="id1-3-2-2-3-8-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8-2-1-8-2-1-1">
                        <text:list-item text:style-override="id1-3-2-2-3-8-2-1-8-2-1-1-1">
                          <text:number>1.</text:number>
                          <text:p text:style-name="table_al"/>
                        </text:list-item>
                      </text:list>
                    </table:table-cell>
                    <table:table-cell table:style-name="cell_frame_all" table:number-rows-spanned="1" table:number-columns-spanned="1">
                      <text:p text:style-name="table_al">Besluiten op een aanvraag om vergunning op grond van Hoofdstuk II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treft zowel onttrekking en splitsing.</text:p>
                    </table:table-cell>
                  </table:table-row>
                </table:table>
                <text:p text:style-name="table_bottom"/>
              </text:section>
            </text:section>
            <text:section text:name="artikel_id1-3-2-2-3-9" text:style-name="artikel">
              <text:p text:style-name="artikel_kop_titel"><text:span text:style-name="artikel_kop_label"/> <text:span text:style-name="artikel_kop_nr"/> Huisvestingsverordening gemeente Veenendaal</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9-2-1-7-2-1-1">
                        <text:list-item text:style-override="id1-3-2-2-3-9-2-1-7-2-1-1-1">
                          <text:number>1.</text:number>
                          <text:p text:style-name="table_al"/>
                        </text:list-item>
                      </text:list>
                    </table:table-cell>
                    <table:table-cell table:style-name="cell_frame_all" table:number-rows-spanned="1" table:number-columns-spanned="1">
                      <text:p text:style-name="table_al">Besluiten tot het intrekken van de urgentie, op grond van art.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10" text:style-name="artikel">
              <text:p text:style-name="artikel_kop_titel"><text:span text:style-name="artikel_kop_label"/> <text:span text:style-name="artikel_kop_nr"/> Leegstandwet</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column table:style-name="id1-3-2-2-3-10-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0-2-1-8-2-1-1">
                        <text:list-item text:style-override="id1-3-2-2-3-10-2-1-8-2-1-1-1">
                          <text:number>1.</text:number>
                          <text:p text:style-name="table_al"/>
                        </text:list-item>
                      </text:list>
                    </table:table-cell>
                    <table:table-cell table:style-name="cell_frame_all" table:number-rows-spanned="1" table:number-columns-spanned="1">
                      <text:p text:style-name="table_al">Besluiten op een aanvraag om vergunning voor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10-2-1-8-3-1-1">
                        <text:list-item text:style-override="id1-3-2-2-3-10-2-1-8-3-1-1-1">
                          <text:number>2.</text:number>
                          <text:p text:style-name="table_al"/>
                        </text:list-item>
                      </text:list>
                    </table:table-cell>
                    <table:table-cell table:style-name="cell_frame_all" table:number-rows-spanned="1" table:number-columns-spanned="1">
                      <text:p text:style-name="table_al">Verlenging vergunning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1" text:style-name="artikel">
              <text:p text:style-name="artikel_kop_titel"><text:span text:style-name="artikel_kop_label"/> <text:span text:style-name="artikel_kop_nr"/> Verordening Startersleningen</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1-2-1-7-2-1-1">
                        <text:list-item text:style-override="id1-3-2-2-3-11-2-1-7-2-1-1-1">
                          <text:number>1.</text:number>
                          <text:p text:style-name="table_al"/>
                        </text:list-item>
                      </text:list>
                    </table:table-cell>
                    <table:table-cell table:style-name="cell_frame_all" table:number-rows-spanned="1" table:number-columns-spanned="1">
                      <text:p text:style-name="table_al">Besluiten op een aanvraag om het toekennen van een starterslening op grond van art.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starterslening.</text:p>
                    </table:table-cell>
                  </table:table-row>
                  <table:table-row table:style-name="row">
                    <table:table-cell table:style-name="cell_frame_all" table:number-rows-spanned="1" table:number-columns-spanned="1">
                      <text:list text:style-name="id1-3-2-2-3-11-2-1-7-3-1-1">
                        <text:list-item text:style-override="id1-3-2-2-3-11-2-1-7-3-1-1-1">
                          <text:number>2.</text:number>
                          <text:p text:style-name="table_al"/>
                        </text:list-item>
                      </text:list>
                    </table:table-cell>
                    <table:table-cell table:style-name="cell_frame_all" table:number-rows-spanned="1" table:number-columns-spanned="1">
                      <text:p text:style-name="table_al">Besluiten tot het intrekken van een toekenning starterslen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12" text:style-name="artikel">
              <text:p text:style-name="artikel_kop_titel"><text:span text:style-name="artikel_kop_label"/> <text:span text:style-name="artikel_kop_nr"/> Verordening Blijverslening gemeente Veenendaal</text:p>
              <text:p text:style-name="al">[werkt terug tot en met 1 april 2016]</text:p>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2-3-1-7-2-1-1">
                        <text:list-item text:style-override="id1-3-2-2-3-12-3-1-7-2-1-1-1">
                          <text:number>1.</text:number>
                          <text:p text:style-name="table_al"/>
                        </text:list-item>
                      </text:list>
                    </table:table-cell>
                    <table:table-cell table:style-name="cell_frame_all" table:number-rows-spanned="1" table:number-columns-spanned="1">
                      <text:p text:style-name="table_al">Besluiten op een aanvraag om het toekennen van een blijverslening op grond van artt. 6 en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blijverslening.</text:p>
                    </table:table-cell>
                  </table:table-row>
                  <table:table-row table:style-name="row">
                    <table:table-cell table:style-name="cell_frame_all" table:number-rows-spanned="1" table:number-columns-spanned="1">
                      <text:list text:style-name="id1-3-2-2-3-12-3-1-7-3-1-1">
                        <text:list-item text:style-override="id1-3-2-2-3-12-3-1-7-3-1-1-1">
                          <text:number>2.</text:number>
                          <text:p text:style-name="table_al"/>
                        </text:list-item>
                      </text:list>
                    </table:table-cell>
                    <table:table-cell table:style-name="cell_frame_all" table:number-rows-spanned="1" table:number-columns-spanned="1">
                      <text:p text:style-name="table_al">Besluiten tot het intrekken van een toekenning blijverslen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13" text:style-name="artikel">
              <text:p text:style-name="artikel_kop_titel"><text:span text:style-name="artikel_kop_label"/> <text:span text:style-name="artikel_kop_nr"/> Verordening Duurzaamheidslening gemeente Veenendaal</text:p>
              <text:p text:style-name="al">[werkt terug tot en met 1 januari 2019]</text:p>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3-3-1-7-2-1-1">
                        <text:list-item text:style-override="id1-3-2-2-3-13-3-1-7-2-1-1-1">
                          <text:number>1.</text:number>
                          <text:p text:style-name="table_al"/>
                        </text:list-item>
                      </text:list>
                    </table:table-cell>
                    <table:table-cell table:style-name="cell_frame_all" table:number-rows-spanned="1" table:number-columns-spanned="1">
                      <text:p text:style-name="table_al">Besluiten op een aanvraag om het toekennen van een duurzaamheidslening op grond van artt. 7 t/m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duurzaamheidslening.</text:p>
                    </table:table-cell>
                  </table:table-row>
                </table:table>
                <text:p text:style-name="table_bottom"/>
              </text:section>
            </text:section>
            <text:section text:name="artikel_id1-3-2-2-3-14" text:style-name="artikel">
              <text:p text:style-name="artikel_kop_titel"><text:span text:style-name="artikel_kop_label"/> <text:span text:style-name="artikel_kop_nr"/> Verordening woninggebonden subsidies 1995 gemeente Veenendaal </text:p>
              <text:section text:name="table_id1-3-2-2-3-14-2" text:style-name="table">
                <text:p text:style-name="table_top"/>
                <table:table table:style-name="tgroup">
                  <table:table-column table:style-name="id1-3-2-2-3-14-2-1-1"/>
                  <table:table-column table:style-name="id1-3-2-2-3-14-2-1-2"/>
                  <table:table-column table:style-name="id1-3-2-2-3-14-2-1-3"/>
                  <table:table-column table:style-name="id1-3-2-2-3-14-2-1-4"/>
                  <table:table-column table:style-name="id1-3-2-2-3-14-2-1-5"/>
                  <table:table-column table:style-name="id1-3-2-2-3-14-2-1-6"/>
                  <table:table-column table:style-name="id1-3-2-2-3-14-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subsidieaanvraag op grond van paragraaf 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vaststelling van subsidie op grond van paragraaf 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een subsidie op grond van paragraaf 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5" text:style-name="artikel">
              <text:p text:style-name="artikel_kop_titel"><text:span text:style-name="artikel_kop_label"/> <text:span text:style-name="artikel_kop_nr"/> Wet Milieubeheer</text:p>
              <text:p text:style-name="al">[maakt deel uit van Wabo-proces en besluit]</text:p>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column table:style-name="id1-3-2-2-3-15-3-1-5"/>
                  <table:table-column table:style-name="id1-3-2-2-3-15-3-1-6"/>
                  <table:table-column table:style-name="id1-3-2-2-3-1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of melding op grond van Hoofdstuk 8 Inrichti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treft de bevoegdheden met betrekking tot milieuvergun-ningen en milieumeld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op grond van artikel 10.6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6" text:style-name="artikel">
              <text:p text:style-name="artikel_kop_titel"><text:span text:style-name="artikel_kop_label"/> <text:span text:style-name="artikel_kop_nr"/> Wet Bodembescherming</text:p>
              <text:section text:name="table_id1-3-2-2-3-16-2" text:style-name="table">
                <text:p text:style-name="table_top"/>
                <table:table table:style-name="tgroup">
                  <table:table-column table:style-name="id1-3-2-2-3-16-2-1-1"/>
                  <table:table-column table:style-name="id1-3-2-2-3-16-2-1-2"/>
                  <table:table-column table:style-name="id1-3-2-2-3-16-2-1-3"/>
                  <table:table-column table:style-name="id1-3-2-2-3-16-2-1-4"/>
                  <table:table-column table:style-name="id1-3-2-2-3-16-2-1-5"/>
                  <table:table-column table:style-name="id1-3-2-2-3-16-2-1-6"/>
                  <table:table-column table:style-name="id1-3-2-2-3-16-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6-2-1-8-2-1-1">
                        <text:list-item text:style-override="id1-3-2-2-3-16-2-1-8-2-1-1-1">
                          <text:number>1.</text:number>
                          <text:p text:style-name="table_al"/>
                        </text:list-item>
                      </text:list>
                    </table:table-cell>
                    <table:table-cell table:style-name="cell_frame_all" table:number-rows-spanned="1" table:number-columns-spanned="1">
                      <text:p text:style-name="table_al">Besluiten op grond van de Wet bodembescherm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7" text:style-name="artikel">
              <text:p text:style-name="artikel_kop_titel"><text:span text:style-name="artikel_kop_label"/> <text:span text:style-name="artikel_kop_nr"/> Wet Vervoer Gevaarlijke stoffen </text:p>
              <text:p text:style-name="al"/>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column table:style-name="id1-3-2-2-3-17-3-1-5"/>
                  <table:table-column table:style-name="id1-3-2-2-3-17-3-1-6"/>
                  <table:table-column table:style-name="id1-3-2-2-3-1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7-3-1-8-2-1-1">
                        <text:list-item text:style-override="id1-3-2-2-3-17-3-1-8-2-1-1-1">
                          <text:number>1.</text:number>
                          <text:p text:style-name="table_al"/>
                        </text:list-item>
                      </text:list>
                    </table:table-cell>
                    <table:table-cell table:style-name="cell_frame_all" table:number-rows-spanned="1" table:number-columns-spanned="1">
                      <text:p text:style-name="table_al">Besluiten op een aanvraag om ontheffing van de route gevaarlijke stoffen op grond van art. 2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8" text:style-name="artikel">
              <text:p text:style-name="artikel_kop_titel"><text:span text:style-name="artikel_kop_label"/> <text:span text:style-name="artikel_kop_nr"/> Leerplichtwet 1969 </text:p>
              <text:section text:name="table_id1-3-2-2-3-18-2" text:style-name="table">
                <text:p text:style-name="table_top"/>
                <table:table table:style-name="tgroup">
                  <table:table-column table:style-name="id1-3-2-2-3-18-2-1-1"/>
                  <table:table-column table:style-name="id1-3-2-2-3-18-2-1-2"/>
                  <table:table-column table:style-name="id1-3-2-2-3-18-2-1-3"/>
                  <table:table-column table:style-name="id1-3-2-2-3-18-2-1-4"/>
                  <table:table-column table:style-name="id1-3-2-2-3-18-2-1-5"/>
                  <table:table-column table:style-name="id1-3-2-2-3-1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ingsbesluit als bedoeld in art. 3a lid 1 en lid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note text:id="noot_id1-3-2-2-3-18-2-1-7-2-4-1-1" text:note-class="footnote"><text:note-citation text:label=" 1 "> 1 </text:note-citation><text:note-body><text:p text:style-name="noot.al">Wettelijk geregeld o.g.v. art. 16 Leerplichtwet 1969</text:p></text:note-body></text:note></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keuringsbesluit als bedoeld in art. 3b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sbesluit als bedoeld i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able:table-cell table:style-name="cell_frame_all" table:number-rows-spanned="1" table:number-columns-spanned="1">
                      <text:p text:style-name="table_al">Jaarverslag leerplicht</text:p>
                    </table:table-cell>
                  </table:table-row>
                </table:table>
                <text:p text:style-name="table_bottom"/>
              </text:section>
              <text:p text:style-name="al"/>
            </text:section>
            <text:section text:name="artikel_id1-3-2-2-3-19" text:style-name="artikel">
              <text:p text:style-name="artikel_kop_titel"><text:span text:style-name="artikel_kop_label"/> <text:span text:style-name="artikel_kop_nr"/> Legesverordening (Tarieventabel)</text:p>
              <text:section text:name="table_id1-3-2-2-3-19-2" text:style-name="table">
                <text:p text:style-name="table_top"/>
                <table:table table:style-name="tgroup">
                  <table:table-column table:style-name="id1-3-2-2-3-19-2-1-1"/>
                  <table:table-column table:style-name="id1-3-2-2-3-19-2-1-2"/>
                  <table:table-column table:style-name="id1-3-2-2-3-19-2-1-3"/>
                  <table:table-column table:style-name="id1-3-2-2-3-19-2-1-4"/>
                  <table:table-column table:style-name="id1-3-2-2-3-19-2-1-5"/>
                  <table:table-column table:style-name="id1-3-2-2-3-19-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9-2-1-7-2-1-1">
                        <text:list-item text:style-override="id1-3-2-2-3-19-2-1-7-2-1-1-1">
                          <text:number>1.</text:number>
                          <text:p text:style-name="table_al"/>
                        </text:list-item>
                      </text:list>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Leefbaarheid en Veiligheid</meta:user-defined>
    <dc:language>nl</dc:language>
    <meta:user-defined meta:name="OVERHEIDop.locatietype/OVERHEIDop.gebiedsmarkering">Gemeente</meta:user-defined>
    <meta:user-defined meta:name="DC.title">Ondermandaat Team Leefbaarheid en Veiligheid</meta:user-defined>
    <meta:user-defined meta:name="DCTERMS.W3CDTF/DCTERMS.available">2022-02-16</meta:user-defined>
    <meta:user-defined meta:name="DCTERMS.W3CDTF/OVERHEIDop.jaargang">2022</meta:user-defined>
    <meta:user-defined meta:name="OVERHEIDop.publicationIssue">66178</meta:user-defined>
    <meta:user-defined meta:name="OVERHEIDop.betreftRegeling">CVDR672859_1</meta:user-defined>
    <meta:user-defined meta:name="OVERHEIDop.GmbID/DC.identifier">gmb-2022-66178</meta:user-defined>
    <meta:user-defined meta:name="xs:date/OVERHEIDop.startdatum">2022-02-17</meta:user-defined>
    <meta:user-defined meta:name="OVERHEIDop.versieInformatie"/>
  </office:meta>
</office:document-meta>
</file>