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1-057354, Jacob van Heemskerckstraat 42A, 1782X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cob van Heemskerckstraat 42A, 1782XD Den Helder: het uitbreiden van de woning aan de voorgevelzijde en het plaatsen van een nieuwe kap</text:p>
            <text:p text:style-name="common-al">Verzenddatum: 12 februari 2022</text:p>
            <text:p text:style-name="common-al">Nieuwe uiterste beslistermijn: 30 maart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17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7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voorgevelzijde en het plaatsen van een nieuwe kap op locatie Jacob van Heemskerckstraat 42A, 1782XD Den Helder</meta:user-defined>
    <dc:language>nl</dc:language>
    <meta:user-defined meta:name="OVERHEIDop.locatietype/OVERHEIDop.gebiedsmarkering">Punt</meta:user-defined>
    <meta:user-defined meta:name="DC.title">Verlengen beslistermijn 2021-057354, Jacob van Heemskerckstraat 42A, 1782XD Den Helder</meta:user-defined>
    <meta:user-defined meta:name="DCTERMS.W3CDTF/DCTERMS.available">2022-02-25</meta:user-defined>
    <meta:user-defined meta:name="DCTERMS.W3CDTF/OVERHEIDop.jaargang">2022</meta:user-defined>
    <meta:user-defined meta:name="OVERHEIDop.publicationIssue">66173</meta:user-defined>
    <meta:user-defined meta:name="OVERHEIDop.GmbID/DC.identifier">gmb-2022-66173</meta:user-defined>
    <meta:user-defined meta:name="OVERHEIDop.versieInformatie"/>
  </office:meta>
</office:document-meta>
</file>