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leidsregels Snippergrond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heeft op 7 december 2021 de Beleidsnota Snippergrond 2022 vastgesteld. Alle verzoeken tot aankoop van snippergrond worden aan dit beleid getoetst. Deze beleidsregels treden in werking de dag volgend op die van publicatie. Deze beleidsregels zijn te vinden op <text:a xlink:href="http://www.overheid.nl" xlink:type="simple">www.overheid.nl</text:a> onder Lokale wet- en regelgev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Beleidsregels Snippergrond 2022</meta:user-defined>
    <meta:user-defined meta:name="DCTERMS.W3CDTF/DCTERMS.available">2022-02-16</meta:user-defined>
    <meta:user-defined meta:name="DCTERMS.W3CDTF/OVERHEIDop.jaargang">2022</meta:user-defined>
    <meta:user-defined meta:name="OVERHEIDop.publicationIssue">66168</meta:user-defined>
    <meta:user-defined meta:name="OVERHEIDop.GmbID/DC.identifier">gmb-2022-66168</meta:user-defined>
    <meta:user-defined meta:name="OVERHEIDop.versieInformatie"/>
  </office:meta>
</office:document-meta>
</file>