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len nabij de Schinvelderstraat en de Jonker van Weerst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hierbij kenbaar dat het voornemens is twee percelen, kadastraal bekend gemeente Brunssum sectie A, nummer 7353 gedeeltelijk, te verkopen aan Vastadis. De totale oppervlakte van de percelen is circa 3.652. De percelen zijn gelegen op de hoek van de Schinvelderstraat en de Jonker van Weerststraat te Brunssum. De gemeente heeft deze percelen tien jaar lang via een makelaar openbaar te koop gehad. De voldoende openbaarheid van de verkoop blijkt ook uit de publicatie met dat doel en de aanmelding daarop van meerdere potentiele kopers.</text:p>
            <text:p text:style-name="common-al">De verkoopcriteria zijn daarbij voor eenieder al die tijd voldoende bekend geweest, namelijk de vraagprijs, de bestemming van die percelen, de toekomstvisie voor de percelen en de directe omgeving zoals vervat in het gemeentelijk beleid en de garantie op realisatie van de ontwikkeling die in criteria planologische criteria, beleidscriteria en wettelijke mogelijkheden zijn vervat. </text:p>
            <text:p text:style-name="common-al">Vastadis heeft zich uiteindelijk gemeld met de afdoende garantie op correcte invulling op alle criteria. Daarom is Vastadis voor de gemeente de enige serieuze kandidaat gebleken om de gemeentegrond aan te kopen waarna met deze partij ook een optieovereenkomst is gesloten.</text:p>
            <text:p text:style-name="common-al">Bent u het oneens met de voorgenomen verkoop dan dient u binnen 20 dagen na dagtekening van deze publicatie een kort geding bij de rechtbank Limburg aanhangig te maken. De termijn van 20 dagen eindigt op “datum publicatie + 20 dagen”.</text:p>
            <text:p text:style-name="common-al">Indien u een kort geding aanspant verzoeken wij u ons dit binnen voornoemde termijn van 20 dagen schriftelijk mede te delen, bij voorkeur door het opsturen van de conceptdagvaarding aan gemeente@brunssum.nl t.a.v. de afdeling Ruimtelijke Ontwikkeling en Vastgoed.</text:p>
            <text:p text:style-name="last-al">Als binnen de opgegeven termijn geen kort geding tegen de gemeente aanhangig is gemaakt, zal de gemeente de grond verkopen aan Vastadis. 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1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genomen verkoop percelen nabij de Schinvelderstraat en de Jonker van Weerststraat</meta:user-defined>
    <meta:user-defined meta:name="DCTERMS.W3CDTF/DCTERMS.available">2022-02-16</meta:user-defined>
    <meta:user-defined meta:name="DCTERMS.W3CDTF/OVERHEIDop.jaargang">2022</meta:user-defined>
    <meta:user-defined meta:name="OVERHEIDop.publicationIssue">66163</meta:user-defined>
    <meta:user-defined meta:name="OVERHEIDop.GmbID/DC.identifier">gmb-2022-66163</meta:user-defined>
    <meta:user-defined meta:name="OVERHEIDop.versieInformatie"/>
  </office:meta>
</office:document-meta>
</file>