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lensstraat 2A, verzoek afwijken bestemmingsplan i.v.m. wijzigen functie horeca naar winkelbestemming, ingekomen 04 februari 2022, ODIJ-Z-22-103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1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Tollensstraat 2A, verzoek afwijken bestemmingsplan i.v.m. wijzigen functie horeca naar winkelbestemming, ingekomen 04 februari 2022, ODIJ-Z-22-103363.</meta:user-defined>
    <meta:user-defined meta:name="DCTERMS.W3CDTF/DCTERMS.available">2022-02-17</meta:user-defined>
    <meta:user-defined meta:name="DCTERMS.W3CDTF/OVERHEIDop.jaargang">2022</meta:user-defined>
    <meta:user-defined meta:name="OVERHEIDop.publicationIssue">66148</meta:user-defined>
    <meta:user-defined meta:name="OVERHEIDop.GmbID/DC.identifier">gmb-2022-66148</meta:user-defined>
    <meta:user-defined meta:name="OVERHEIDop.versieInformatie"/>
  </office:meta>
</office:document-meta>
</file>