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randafgang Zuiderduin 3, tijdelijk plaatsen tenten; -zeecontainers en -twee platte wagens t.b.v. sauna en tub bij strandpaviljoen, ingekomen 02 februari 2022, ODIJ-Z-22-103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614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4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4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trandafgang Zuiderduin 3, tijdelijk plaatsen tenten; -zeecontainers en -twee platte wagens t.b.v. sauna en tub bij strandpaviljoen, ingekomen 02 februari 2022, ODIJ-Z-22-103287.</meta:user-defined>
    <meta:user-defined meta:name="DCTERMS.W3CDTF/DCTERMS.available">2022-02-17</meta:user-defined>
    <meta:user-defined meta:name="DCTERMS.W3CDTF/OVERHEIDop.jaargang">2022</meta:user-defined>
    <meta:user-defined meta:name="OVERHEIDop.publicationIssue">66145</meta:user-defined>
    <meta:user-defined meta:name="OVERHEIDop.GmbID/DC.identifier">gmb-2022-66145</meta:user-defined>
    <meta:user-defined meta:name="OVERHEIDop.versieInformatie"/>
  </office:meta>
</office:document-meta>
</file>