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ostverlorenstraat 84, verplaatsen en vergroten dakkapel en verplaatsen dakraam voorzijde woning, ingekomen 01 februari 2022, ODIJ-Z-22-1032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614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4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4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Kostverlorenstraat 84, verplaatsen en vergroten dakkapel en verplaatsen dakraam voorzijde woning, ingekomen 01 februari 2022, ODIJ-Z-22-103225.</meta:user-defined>
    <meta:user-defined meta:name="DCTERMS.W3CDTF/DCTERMS.available">2022-02-17</meta:user-defined>
    <meta:user-defined meta:name="DCTERMS.W3CDTF/OVERHEIDop.jaargang">2022</meta:user-defined>
    <meta:user-defined meta:name="OVERHEIDop.publicationIssue">66144</meta:user-defined>
    <meta:user-defined meta:name="OVERHEIDop.GmbID/DC.identifier">gmb-2022-66144</meta:user-defined>
    <meta:user-defined meta:name="OVERHEIDop.versieInformatie"/>
  </office:meta>
</office:document-meta>
</file>