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Strandafgang Paulus Loot 1, plaatsen plankier voorzijde strandpaviljoen, ingekomen 01 februari 2022, ODIJ-Z-22-10318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66143</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143</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143</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omgevingsvergunning Strandafgang Paulus Loot 1, plaatsen plankier voorzijde strandpaviljoen, ingekomen 01 februari 2022, ODIJ-Z-22-103185.</meta:user-defined>
    <meta:user-defined meta:name="DCTERMS.W3CDTF/DCTERMS.available">2022-02-17</meta:user-defined>
    <meta:user-defined meta:name="DCTERMS.W3CDTF/OVERHEIDop.jaargang">2022</meta:user-defined>
    <meta:user-defined meta:name="OVERHEIDop.publicationIssue">66143</meta:user-defined>
    <meta:user-defined meta:name="OVERHEIDop.GmbID/DC.identifier">gmb-2022-66143</meta:user-defined>
    <meta:user-defined meta:name="OVERHEIDop.versieInformatie"/>
  </office:meta>
</office:document-meta>
</file>