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ouise Wentstraat 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Louise Wentstraat 264,op 11-02-2022 tot 25-02-2022, Locatie: Louise Wentstraat 264</text:p>
            <text:p text:style-name="common-al">Looptijd :-- t/m 25-02-2022</text:p>
            <text:p text:style-name="common-al">Verzonden naar aanvrager op: 11-02-2022</text:p>
            <text:p text:style-name="common-al">Kenmerk gemeente: Z/22/2004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048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13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3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3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4829</meta:user-defined>
    <meta:user-defined meta:name="DCTERMS.abstract">Objectvergunning,Louise Wentstraat 264,op 11-02-2022 tot 25-02-2022, Louise Wentstraat 264</meta:user-defined>
    <dc:language>nl</dc:language>
    <meta:user-defined meta:name="OVERHEIDop.locatietype/OVERHEIDop.gebiedsmarkering">Punt</meta:user-defined>
    <meta:user-defined meta:name="DC.title">Besluit apv vergunning Verleend Louise Wentstraat 264</meta:user-defined>
    <meta:user-defined meta:name="DCTERMS.W3CDTF/DCTERMS.available">2022-02-15</meta:user-defined>
    <meta:user-defined meta:name="DCTERMS.W3CDTF/OVERHEIDop.jaargang">2022</meta:user-defined>
    <meta:user-defined meta:name="OVERHEIDop.publicationIssue">66131</meta:user-defined>
    <meta:user-defined meta:name="OVERHEIDop.GmbID/DC.identifier">gmb-2022-66131</meta:user-defined>
    <meta:user-defined meta:name="OVERHEIDop.versieInformatie"/>
  </office:meta>
</office:document-meta>
</file>