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47-H 1016BH Amsterdam</text:p>
      <text:section text:name="zakelijke-mededeling_id1-3-2" text:style-name="zakelijke-mededeling">
        <text:section text:name="zakelijke-mededeling-tekst_id1-3-2-1" text:style-name="zakelijke-mededeling-tekst">
          <text:section text:name="tekst_id1-3-2-1-1" text:style-name="tekst">
            <text:p text:style-name="common-al">Adres: Herengracht 247-H 1016BH Amsterdam</text:p>
            <text:p text:style-name="common-al">Omschrijving: wijzigen van de ramen in de voorgevel en het kozijn in de achtergevel ter plaatse van de beletage, het vergroten van het souterrain en het inpandig en constructief wijzigen van de bouwlagen souterrain, beletage en entresol ten behoeve van de woonfunctie  </text:p>
            <text:p text:style-name="common-al">Datum ontvangst: 23-12-2021</text:p>
            <text:p text:style-name="common-al">Zaaknummer: Z2021-C009005</text:p>
            <text:p text:style-name="common-al">OLO nummer: 661398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1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9005</meta:user-defined>
    <meta:user-defined meta:name="DCTERMS.abstract">vergroten van souterrain, wijzigen van ramen voorgevel bel etage, inpandig en constructief wijzigen souterrain-, beletage- en entresolniveau</meta:user-defined>
    <dc:language>nl</dc:language>
    <meta:user-defined meta:name="OVERHEIDop.locatietype/OVERHEIDop.gebiedsmarkering">Punt</meta:user-defined>
    <meta:user-defined meta:name="DC.title">Aanvraag omgevingsvergunning Herengracht 247-H 1016BH Amsterdam</meta:user-defined>
    <meta:user-defined meta:name="DCTERMS.W3CDTF/DCTERMS.available">2022-01-06</meta:user-defined>
    <meta:user-defined meta:name="DCTERMS.W3CDTF/OVERHEIDop.jaargang">2022</meta:user-defined>
    <meta:user-defined meta:name="OVERHEIDop.publicationIssue">6610</meta:user-defined>
    <meta:user-defined meta:name="OVERHEIDop.GmbID/DC.identifier">gmb-2022-6610</meta:user-defined>
    <meta:user-defined meta:name="OVERHEIDop.versieInformatie"/>
  </office:meta>
</office:document-meta>
</file>