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percelen buitengebied Soest (bos), aanleggen van nieuwe paadjes t.b.v. mountainbikeroute</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2 een besluit genomen op de aanvraag met zaaknummer 123140 voor een omgevingsvergunning voor het aanleggen van nieuwe paadjes tbv mountainbikeroute op diverse locaties in het beboste buitengebied van Soest.   De vergunning is toegekend en is verzonden op 14-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00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00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00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140</meta:user-defined>
    <meta:user-defined meta:name="DCTERMS.abstract">aanleggen van nieuwe paadjes tbv mountainbikeroute</meta:user-defined>
    <dc:language>nl</dc:language>
    <meta:user-defined meta:name="OVERHEIDop.locatietype/OVERHEIDop.gebiedsmarkering">Punt</meta:user-defined>
    <meta:user-defined meta:name="DC.title">Verleende omgevingsvergunning, diverse percelen buitengebied Soest (bos), aanleggen van nieuwe paadjes t.b.v. mountainbikeroute</meta:user-defined>
    <meta:user-defined meta:name="DCTERMS.W3CDTF/DCTERMS.available">2022-02-15</meta:user-defined>
    <meta:user-defined meta:name="DCTERMS.W3CDTF/OVERHEIDop.jaargang">2022</meta:user-defined>
    <meta:user-defined meta:name="OVERHEIDop.publicationIssue">66000</meta:user-defined>
    <meta:user-defined meta:name="OVERHEIDop.GmbID/DC.identifier">gmb-2022-66000</meta:user-defined>
    <meta:user-defined meta:name="OVERHEIDop.versieInformatie"/>
  </office:meta>
</office:document-meta>
</file>