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Klipperkade 11, 2725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februari 2022 een besluit verzonden op de aanvraag met zaaknummer 2021-005503 voor het plaatsen van een dakkapel op het voordakvlak van de woning op locatie Klipperkade 11, 2725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pperkade 11, 2725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Klipperkade 11, 2725AD Zoeter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99</meta:user-defined>
    <meta:user-defined meta:name="OVERHEIDop.GmbID/DC.identifier">gmb-2022-65999</meta:user-defined>
    <meta:user-defined meta:name="OVERHEIDop.versieInformatie"/>
  </office:meta>
</office:document-meta>
</file>