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Reinaldapad 10, 2022-00977, het evenement Haarlem TAPT Festival 2022 op 28 t/m 30 juli 2022, ingekomen 7 februari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99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9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9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Reinaldapad 10, 2022-00977, het evenement Haarlem TAPT Festival 2022 op 28 t/m 30 juli 2022, ingekomen 7 februari 2022</meta:user-defined>
    <meta:user-defined meta:name="DCTERMS.W3CDTF/DCTERMS.available">2022-02-15</meta:user-defined>
    <meta:user-defined meta:name="DCTERMS.W3CDTF/OVERHEIDop.jaargang">2022</meta:user-defined>
    <meta:user-defined meta:name="OVERHEIDop.publicationIssue">65992</meta:user-defined>
    <meta:user-defined meta:name="OVERHEIDop.GmbID/DC.identifier">gmb-2022-65992</meta:user-defined>
    <meta:user-defined meta:name="OVERHEIDop.versieInformatie"/>
  </office:meta>
</office:document-meta>
</file>