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Vondelweg 997, 2022-00635, het evenement Circus in de Zorg op 24 juni 2022, ingekomen 25 januari 2022</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5988</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988</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988</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5/xml/MC-DRP-BeschikkingAanvraa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Haarlem, ingekomen aanvraag evenement Vondelweg 997, 2022-00635, het evenement Circus in de Zorg op 24 juni 2022, ingekomen 25 januari 2022</meta:user-defined>
    <meta:user-defined meta:name="DCTERMS.W3CDTF/DCTERMS.available">2022-02-15</meta:user-defined>
    <meta:user-defined meta:name="DCTERMS.W3CDTF/OVERHEIDop.jaargang">2022</meta:user-defined>
    <meta:user-defined meta:name="OVERHEIDop.publicationIssue">65988</meta:user-defined>
    <meta:user-defined meta:name="OVERHEIDop.GmbID/DC.identifier">gmb-2022-65988</meta:user-defined>
    <meta:user-defined meta:name="OVERHEIDop.versieInformatie"/>
  </office:meta>
</office:document-meta>
</file>