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huidige vergunning voor het accepteren van elektronisch- en elektrisch afval en afgewerkte katalysatoren aan Kryptonstraat 200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2 oktober 2021 een aanvraag voor een omgevingsvergunning ontvangen voor het aanpassen van de huidige vergunning voor het accepteren van elektronisch- en elektrisch afval en afgewerkte katalysatoren. De locatie betreft <text:span text:style-name="nadrukvet">Kryptonstraat 200, 2718 TD te Zoetermeer</text:span> (zaaknummer 01011372).</text:p>
            <text:p text:style-name="common-al">Omgevingsdienst Haaglanden maakt namens burgemeester en wethouders van Zoetermeer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text:span text:style-name="nadrukondlijn">vergunningen@odh.nl</text:span></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011372</meta:user-defined>
    <dc:language>nl</dc:language>
    <meta:user-defined meta:name="OVERHEIDop.locatietype/OVERHEIDop.gebiedsmarkering">Adres</meta:user-defined>
    <meta:user-defined meta:name="DC.title">Verlenging beslistermijn voor het aanpassen van de huidige vergunning voor het accepteren van elektronisch- en elektrisch afval en afgewerkte katalysatoren aan Kryptonstraat 200 te Zoetermeer</meta:user-defined>
    <meta:user-defined meta:name="DCTERMS.W3CDTF/DCTERMS.available">2022-01-06</meta:user-defined>
    <meta:user-defined meta:name="DCTERMS.W3CDTF/OVERHEIDop.jaargang">2022</meta:user-defined>
    <meta:user-defined meta:name="OVERHEIDop.publicationIssue">6598</meta:user-defined>
    <meta:user-defined meta:name="OVERHEIDop.GmbID/DC.identifier">gmb-2022-6598</meta:user-defined>
    <meta:user-defined meta:name="OVERHEIDop.versieInformatie"/>
  </office:meta>
</office:document-meta>
</file>