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chtlo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sp heeft de volgende aanvraag ontvangen:</text:p>
            <text:p text:style-name="common-al"/>
            <text:p text:style-name="common-al">Aanvraag voor het mogen houden van het evenement "Vechtloop 2022" (hardloopwedstrijd)</text:p>
            <text:p text:style-name="common-al">Locatie: in- en rondom Weesp meerdere locaties in Weesp</text:p>
            <text:p text:style-name="common-al">Datum: zondag 26 juni 2022</text:p>
            <text:p text:style-name="common-al">Ontvangen op: 7 februari 2022</text:p>
            <text:p text:style-name="common-al">Kenmerk gemeente: Z.192139</text:p>
            <text:p text:style-name="common-al"/>
            <text:p text:style-name="common-al">Heeft u vragen over deze aanvraag of wilt u de aanvraag inzien? Neem dan telefonisch contact op met telefoonnummer 14020. U kunt ook per mail een verzoek indienen via vth.weesp@amsterdam.nl. Vermeld uw naam en kenmerk gemeen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6597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7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192139</meta:user-defined>
    <meta:user-defined meta:name="DCTERMS.abstract">Aanvraag evenementenvergunning Vechtloop 2022</meta:user-defined>
    <dc:language>nl</dc:language>
    <meta:user-defined meta:name="OVERHEIDop.locatietype/OVERHEIDop.gebiedsmarkering">Adres</meta:user-defined>
    <meta:user-defined meta:name="DC.title">Aanvraag evenementenvergunning Vechtloop 202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75</meta:user-defined>
    <meta:user-defined meta:name="OVERHEIDop.GmbID/DC.identifier">gmb-2022-65975</meta:user-defined>
    <meta:user-defined meta:name="OVERHEIDop.versieInformatie"/>
  </office:meta>
</office:document-meta>
</file>