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e onderheien betonterras, Vinkenkade 77 R 4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mgevingsvergunning op het adres Vinkenkade 77 R 4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het realiseren van een te onderheien betonterr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59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te onderheien betonterras, Vinkenkade 77 R 44 in Vinke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972</meta:user-defined>
    <meta:user-defined meta:name="OVERHEIDop.GmbID/DC.identifier">gmb-2022-65972</meta:user-defined>
    <meta:user-defined meta:name="OVERHEIDop.versieInformatie"/>
  </office:meta>
</office:document-meta>
</file>