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2 een aanvraag voor een omgevingsvergunning ontvangen. Dit betreft het transformeren van een bestaand pand tot zes appartementen incl. buitenruimte ter plaatse van de Kerkstraat 103 in Bodegraven. De aanvraag is geregistreerd onder kenmerk 20220316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97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03 in Bodegraven</meta:user-defined>
    <meta:user-defined meta:name="DCTERMS.W3CDTF/DCTERMS.available">2022-02-15</meta:user-defined>
    <meta:user-defined meta:name="DCTERMS.W3CDTF/OVERHEIDop.jaargang">2022</meta:user-defined>
    <meta:user-defined meta:name="OVERHEIDop.publicationIssue">65971</meta:user-defined>
    <meta:user-defined meta:name="OVERHEIDop.GmbID/DC.identifier">gmb-2022-65971</meta:user-defined>
    <meta:user-defined meta:name="OVERHEIDop.versieInformatie"/>
  </office:meta>
</office:document-meta>
</file>